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00</text:p>
      <text:p text:style-name="kamervragen">Vragen van het lid 
            Kortenoeven
            (PVV) aan de minister van Buitenlandse Zaken over nieuwe antichristelijke maatregelen van het communistische regime van de
            Volksrepubliek China (ingezonden 26 april 2011).
         </text:p>
      <text:p text:style-name="kamervragen">Antwoord van minister 
            Rosenthal
            (Buitenlandse Zaken) (ontvangen  22 juni 2011).
         </text:p>
      <text:h text:outline-level="2" text:style-name="stuktitel">Vraag 1
            </text:h>
      <text:p text:style-name="vraag">Kent u het artikel «Church officials: Chinese authorities block Easter service in Beijing» alsmede de bij het artikel behorende
               videobeelden?<text:note text:id="ID-2011Z08827-d29e98" text:note-class="footnote"><text:note-citation text:label="1">1</text:note-citation><text:note-body><text:p>CNN, 25 april 2011, http://edition.cnn.com/2011/WORLD/asiapcf/04/24/china.easter.crackdown/index.html?iref=NS1</text:p></text:note-body></text:note>
               
            </text:p>
      <text:h text:outline-level="2" text:style-name="stuktitel">Antwoord 1
            </text:h>
      <text:p text:style-name="antwoord">Ja.</text:p>
      <text:h text:outline-level="2" text:style-name="stuktitel">Vraag 2
            </text:h>
      <text:p text:style-name="vraag">Hoe beoordeelt u de informatie in het artikel en de videoreportage?</text:p>
      <text:h text:outline-level="2" text:style-name="stuktitel">Antwoord 2
            </text:h>
      <text:p text:style-name="antwoord">Zie antwoord op vraag 6.</text:p>
      <text:h text:outline-level="2" text:style-name="stuktitel">Vraag 3
            </text:h>
      <text:p text:style-name="vraag">Hoe typeert u de rechtspositie (zowel formeel als in de praktijk) van de christelijke minderheid in de Volksrepubliek China?</text:p>
      <text:h text:outline-level="2" text:style-name="stuktitel">Antwoord 3
            </text:h>
      <text:p text:style-name="antwoord">De Chinese grondwet waarborgt de vrijheid van godsdienst en levensbeschouwing, maar China erkent slechts vijf religies: taoïsme,
               boeddhisme, protestantisme, katholicisme en islam. Religie is uitgebreid gereguleerd. Zo vereisen benoemingen van geestelijke
               leiders goedkeuring door de Chinese regering. Verder geldt een registratieplicht voor gebedsplaatsen en religieuze groeperingen.
               Religieuze groeperingen moeten zich aansluiten bij een van de overkoepelende organen die onder toezicht van de regering staan
               (de «patriottische associaties»). De grondwet verbiedt expliciet religieuze activiteiten die de openbare orde verstoren, de
               gezondheid van burgers in gevaar brengen dan wel het onderwijssysteem van de staat verstoren.
            </text:p>
      <text:p text:style-name="antwoord">In de praktijk bestaan er aanvullende beperkingen aan de vrijheid van godsdienst, waarbij er binnen China regionale verschillen
               zijn als gevolg van uiteenlopende toepassing en interpretatie van regelgeving door de diverse (lokale) autoriteiten. Sommige
               gelovigen (met name christenen) die zich niet kunnen vinden in de officieel erkende en onder patriottisch toezicht staande
               stromingen, organiseren zich «ondergronds» bijvoorbeeld via huiskerken. In de praktijk kunnen dergelijke ondergrondse religieuze
               organisaties hun geloof relatief ongestoord belijden, maar als zij te groot worden, (internationale) contacten onderhouden
               en protesten organiseren, kunnen ze worden vervolgd.
            </text:p>
      <text:p text:style-name="antwoord">Zie verder de antwoorden op vragen 4, 5 en 6.</text:p>
      <text:h text:outline-level="2" text:style-name="stuktitel">Vraag 4, 5
            </text:h>
      <text:p text:style-name="vraag">In welke mate speelt de behandeling van christenen in de Volksrepubliek China een rol in de dialoog tussen de Nederlandse
               regering en die van de Volksrepubliek China?
            </text:p>
      <text:p text:style-name="vraag">Wat heeft u tot nu toe ondernomen en wat gaat/kunt u op korte termijn in concrete zin ondernemen om de rechtspositie van de
               Chinese christenen te verbeteren?
            </text:p>
      <text:h text:outline-level="2" text:style-name="stuktitel">Antwoord 4, 5
            </text:h>
      <text:p text:style-name="antwoord">Zowel het ministerie in Den Haag als de ambassade in Peking bevordert de vrijheid van godsdienst en levensovertuiging in China
               door in contacten met China de vrijheid van godsdienst en levensovertuiging regelmatig aan de orde te stellen, inclusief de
               behandeling van christenen in China. De Nederlandse overheid zal aandacht blijven vragen bij de Chinese autoriteiten voor
               het recht op vergadering en vrijheid van meningsuiting van deze groeperingen evenals voor de andere religies die in China
               worden beleden.
            </text:p>
      <text:p text:style-name="antwoord">In mijn brief van 6 april over de vrijheid van godsdienst en levensovertuiging (32 735 nr. 2) heb ik uw Kamer een tussentijdse rapportage verstrekt over de pilot vrijheid van godsdienst en levensovertuiging. In het
               kader van deze pilot wordt nader onderzocht hoe Nederland op constructieve wijze kan bijdragen aan verbetering van de vrijheid
               van godsdienst en levensovertuiging in China. Ik zal uw Kamer in een later stadium nader informeren over concrete aanvullende
               activiteiten.
            </text:p>
      <text:p text:style-name="antwoord">Bovendien zal ik er binnen de EU voor blijven pleiten de vrijheid van godsdienst en levensbeschouwing in de relatie met China
               hoog op de agenda te houden.
            </text:p>
      <text:h text:outline-level="2" text:style-name="stuktitel">6
            </text:h>
      <text:p text:style-name="vraag">Bent u bereid de Chinese ambassadeur in Nederland op het matje te roepen om uw ongerustheid en ongenoegen uit te drukken over
               de antichristelijke maatregelen waaraan het regime van de Volksrepubliek China zich tijdens het Paasfeest schuldig heeft gemaakt?
               Zo nee, waarom niet?
            </text:p>
      <text:h text:outline-level="2" text:style-name="stuktitel">Antwoord 6
            </text:h>
      <text:p text:style-name="antwoord">Dit specifieke incident is mede aanleiding om in de contacten met China aandacht te blijven besteden aan de vrijheid van godsdienst
               en het recht op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