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9</text:p>
      <text:p text:style-name="kamervragen">Vragen van het lid 
            Kuiken
            (PvdA) aan de staatssecretaris van Binnenlandse Zaken en Koninkrijksrelaties over geweld tegen brandweervrijwilligers (ingezonden
            13 augustus 2010).
         </text:p>
      <text:p text:style-name="kamervragen">Antwoord van minister 
            Hirsch Ballin
            (Binnenlandse Zaken en Koninkrijksrelaties) (ontvangen  24 september 2010) Zie ook Aanhangsel Handelingen, vergaderjaar 2009–2010,
            nr. 3289.
         </text:p>
      <text:h text:outline-level="2" text:style-name="stuktitel">Vraag 1
            </text:h>
      <text:p text:style-name="vraag">Heeft u kennisgenomen van het bericht «Brandweervrijwilligers luiden noodklok»?<text:note text:id="ID-2010Z11598-d28e82" text:note-class="footnote"><text:note-citation text:label="1">1</text:note-citation><text:note-body><text:p> http://nos.nl/artikel/177640-brandweervrijwilligers-luiden-noodklok.html</text:p></text:note-body></text:note>
               
            </text:p>
      <text:h text:outline-level="2" text:style-name="stuktitel">Antwoord 1
            </text:h>
      <text:p text:style-name="antwoord">Ja. </text:p>
      <text:h text:outline-level="2" text:style-name="stuktitel">Vraag 2
            </text:h>
      <text:p text:style-name="vraag">Herkent u het beeld dat naar voren komt in het aangehaalde onderzoek, dat brandweervrijwilligers steeds vaker geconfronteerd
               worden met geweld? Hoe rijmt u de uitkomsten van dit onderzoek met de vorig jaar gepubliceerde meting van geweld tegen medewerkers
               met een publieke taak<text:note text:id="ID-2010Z11598-d28e102" text:note-class="footnote"><text:note-citation text:label="2">2</text:note-citation><text:note-body><text:p> «Aard en omvang van ongewenst gedrag tegen medewerkers met een publieke taak» IVA, 2009.</text:p></text:note-body></text:note>, waaruit juist een significante daling bleek van ongewenst gedrag tegen brandweerlieden?
            </text:p>
      <text:h text:outline-level="2" text:style-name="stuktitel">Antwoord 2
            </text:h>
      <text:p text:style-name="antwoord">Uit de meting die vanuit het programma Veilige Publieke Taak in 2009 is uitgevoerd<text:span text:style-name="superscript"><text:note-ref text:reference-format="text" text:ref-name="ID-2010Z11598-d28e102" text:note-class="footnote">2</text:note-ref></text:span>, blijkt dat 45% van de brandweermedewerkers in 2009 slachtoffer is geworden van agressie en geweld tijdens het uitoefenen
               van hun taak. Dit is een daling ten opzichte van de eerste meting in 2007, toen 52% van de geënquêteerden aangaf slachtoffer
               van agressie en geweld te zijn geweest. Deze cijfers laten een positiever beeld zien dan het onderzoek van NOS en VBV<text:note text:id="ID-29-d28e145" text:note-class="footnote"><text:note-citation text:label="4">4</text:note-citation><text:note-body><text:p> Geweld tegen Brandweer Vrijwilligers, NOS en VBV 2010</text:p></text:note-body></text:note>, omdat de onderzoeksperiodes respectievelijk 12 maanden en het gehele leven van de respondent betreffen. Uit beide onderzoeken
               komen echter hoge slachtofferpercentages naar voren die serieus zijn en worden genomen. Ik acht agressie en geweld tegen werknemers
               met een publieke taak in alle gevallen ontoelaatbaar.
            </text:p>
      <text:h text:outline-level="2" text:style-name="stuktitel">Vraag 3
            </text:h>
      <text:p text:style-name="vraag">Hoe beoordeelt u de wijze waarop de brandweerorganisatie reageert op het geweld waarmee hun medewerkers bij de uitoefening
               van het werk geconfronteerd worden? 
            </text:p>
      <text:h text:outline-level="2" text:style-name="stuktitel">Antwoord 3
            </text:h>
      <text:p text:style-name="antwoord">De brandweerorganisatie is bezig met het uitvoeren van beleid zoals het nemen van organisatorische maatregelen als coördinatoren
               per regio, en maatregelen om haar werknemers beter te beschermen tegen agressie en geweld in hun werk. De aard en het tempo
               van de genomen maatregelen zijn veelbelovend, maar het is nog te vroeg om de resultaten hiervan te kunnen melden. Zie voor
               een opsomming van beleid en maatregelen het antwoord op vraag 5. 
            </text:p>
      <text:h text:outline-level="2" text:style-name="stuktitel">Vraag 4
            </text:h>
      <text:p text:style-name="vraag">Hoeveel aangiften zijn er vorig jaar door de brandweer gedaan van agressie en geweld? Is er inmiddels een eenduidige registratie
               van agressie en geweld tegen brandweerlieden, die een goed beeld kan geven van de ontwikkeling van dit ongewenst gedrag?
            </text:p>
      <text:h text:outline-level="2" text:style-name="stuktitel">Antwoord 4
            </text:h>
      <text:p text:style-name="antwoord">Landelijke registratie van agressie en geweld tegen brandweerlieden is noch bij werkgever en politie op meldingsniveau noch
               bij de politie op aangifteniveau beschikbaar. Bij de politie wordt vanaf september gewerkt aan de invoering van een module
               om beter inzicht te krijgen in de registratie in het bedrijfsprocessensysteem van meldingen en aangifte.
            </text:p>
      <text:p text:style-name="antwoord">Voor de registratie van meldingen heeft brandweerpersoneel te maken met hun werkgever, de gemeente of veiligheidsregio. Beiden
               werken of gaan werken met het Gemeentelijk Incidenten Registratiesysteem (GIR). Daarnaast gaat de brandweerorganisatie aandacht
               besteden aan het vergroten van de bereidheid om agressie en geweld te melden. 
            </text:p>
      <text:h text:outline-level="2" text:style-name="stuktitel">Vraag 5
            </text:h>
      <text:p text:style-name="vraag">Hoe komt het dat bij de toewijzing van subsidies in het kader van het project Veilige Publieke Taak geen toewijzingen aan
               brandweergerelateerde projecten zijn gedaan? Welke initiatieven zijn er in de sector om het geweld tegen medewerkers te verminderen?
            </text:p>
      <text:h text:outline-level="2" text:style-name="stuktitel">Antwoord 5
            </text:h>
      <text:p text:style-name="antwoord">In 2010 zijn er twee subsidieaanvragen door brandweerkorpsen ingediend bij het programma Veilige Publieke Taak. Alle aanvragen
               voor bijdragen uit de Stimuleringsregeling zijn beoordeeld op volledigheid, de beschrijvingen van de beoogde activiteiten
               en getoetst aan de kwalitatieve criteria. Op grond daarvan zijn punten toegekend en is een rangorde bepaald waarin de toekenning
               van de subsidies heeft plaatsgevonden totdat het zogenaamde financieringsplafond werd bereikt. De aanvragen van de beide korpsen
               hadden onvoldoende punten om voor een bijdrage uit de Stimuleringsregeling in aanmerking te komen. Los van de stimuleringsregeling
               is in 2009 en 2010 door het programma VPT financiële ondersteuning verleend aan projecten rond meldkamers en camera’s op brandweervoertuigen.
            </text:p>
      <text:p text:style-name="antwoord">Om een beter beeld te krijgen van de ontwikkeling van ongewenst gedrag heeft inmiddels ruim 80% van de gemeenten een beleidsplan
               of protocol gericht op het voorkomen en bestrijden van agressie en geweld tegen medewerkers, dus ook brandweermensen. Bij
               al deze gemeenten worden door medewerkers incidenten gemeld en is vastgesteld dat agressie en geweld niet worden getolereerd.
               Gemeenten en gemeenschappelijke regelingen zijn hard aan de slag met het trainen van medewerkers met publiekscontacten en
               een risico op confrontatie met agressie en geweld. Ruim 40% van de gemeenten geeft aan dat ze alle medewerkers hebben getraind.
               De helft van de gemeenten heeft verder een agressieregistratiesysteem. Het aantal meldingen van agressie en geweld tegen brandweerlieden
               loopt over het algemeen op met de gemeente grootteklasse. Bij de gemeenten met meer dan 100 000 inwoners is het aantal meldingen
               per 10 000 inwoners het hoogst.<text:note text:id="ID-29-d28e230" text:note-class="footnote"><text:note-citation text:label="5">5</text:note-citation><text:note-body><text:p>Genoemde cijfers zijn ontleend aan rapport Evaluatie aanpak agressie en geweld bij gemeenten, Stratus, Zoetermeer, 15 februari
                  2010. Onderzoek in opdracht van het A en O Fonds gemeenten.
               </text:p></text:note-body></text:note>
               
            </text:p>
      <text:p text:style-name="antwoord">Voor wat betreft de initiatieven die worden ondernomen, zijn er binnen de Nederlandse Vereniging voor Brandweerzorg en Rampenbestrijding
               (NVBR) afspraken gemaakt over een intensievere aanpak van agressie en geweld specifiek tegen brandweerpersoneel. Deze afspraken
               zijn allereerst en overwegend gericht op bewustwording, beleidsvorming en kennisoverdracht en hebben betrekking op zowel beroeps
               als vrijwillige brandweerlieden.
            </text:p>
      <text:p text:style-name="antwoord">Beleid en aanpak specifiek voor de brandweerorganisatie zijn onlangs vastgesteld, waardoor de aandacht hiervoor is toegenomen.
               De inspanningen met betrekking tot de landelijke coördinatie van maatregelen tegen agressie en geweld die NVBR het afgelopen
               halve jaar heeft gepleegd, hebben geleid tot de volgende activiteiten:
            </text:p>
      <text:list text:style-name="list-style-1">
        <text:list-item>
          <text:p text:style-name="list.start">Het benoemen van 25 aanspreekpunten voor het onderwerp VPT in de 25 veiligheidsregio’s/regionale brandweerorganisaties. 
                  </text:p>
        </text:list-item>
        <text:list-item>
          <text:p text:style-name="list.cont">Het organiseren van een minisymposium VPT voor deze doelgroep, waarin onder andere presentaties zijn gegeven door de projectleider
                     VPT en het A&amp;O-fonds over het Gemeentelijk Incidenten Registratiesysteem (GIR). Zoals in de vorige rapportage aangegeven,
                     gaan de veiligheidregio's met het GIR werken. De NVBR tracht een coördinerende rol in dit implementatietraject te spelen.
                     
                  </text:p>
        </text:list-item>
        <text:list-item>
          <text:p text:style-name="list.cont">Het organiseren van twee workshops VPT op het NVBR-congres dat in september 2010 is gehouden. 
                  </text:p>
        </text:list-item>
        <text:list-item>
          <text:p text:style-name="list.end">De NVBR communiceert voortdurend richting de korpsen zich te verdiepen in de beschikbare gemeentelijke arbocatalogus om daar
                     uit te halen wat aanvullend bruikbaar is voor de eigen organisatie en het reeds bestaande beleid binnen de regio.
                  </text:p>
        </text:list-item>
      </text:list>
      <text:p text:style-name="antwoord">Naast deze landelijke coördinatie zijn en worden in tientallen grotere en kleinere korpsen meer activiteiten op dit onderwerp
               georganiseerd. Deze activiteiten variëren van het geven van trainingen aan personeel, voorlichtingscampagnes, beleidsafspraken
               met betrekking tot het aangiftebeleid etc. De structuur van de NVBR en het systeem van regionale aanspreekpunten werkt echter
               nog niet dusdanig dat hier exactere gegevens over gegeven kunnen worden.
            </text:p>
      <text:h text:outline-level="2" text:style-name="stuktitel">Vraag 6
            </text:h>
      <text:p text:style-name="vraag">Bent u van mening dat brandweervrijwilligers bij agressie en geweld in een bijzondere positie verkeren, doordat zij in hun
               eigen gemeenschap werken en dus ook met de daders geconfronteerd worden? Zo ja, hoe moet met deze bijzondere positie omgegaan
               worden? Zo nee, waarom niet?
            </text:p>
      <text:h text:outline-level="2" text:style-name="stuktitel">Antwoord 6
            </text:h>
      <text:p text:style-name="antwoord">Werknemers met een publieke taak moeten hun taak ongehinderd kunnen uitvoeren en agressie en geweld tegen hen is in alle gevallen
               ontoelaatbaar. Ik maak hierbij geen onderscheid tussen de verschillende beroepsgroepen, vrijwilligers en beroepskrachten.
               De brandweer is er om te helpen, om schade aan mens, dier en maatschappij te voorkomen en te beperken. Wel kan ik mij voorstellen
               dat in reactie op agressie en geweld verschillen optreden. 
            </text:p>
      <text:h text:outline-level="2" text:style-name="stuktitel">Vraag 7
            </text:h>
      <text:p text:style-name="vraag">Is het waar dat u reeds overleg met de brandweer voert over een betere bestrijding van geweld tegen brandweermedewerkers?
               Zo ja, wat zijn de vorderingen van dit overleg?
            </text:p>
      <text:h text:outline-level="2" text:style-name="stuktitel">Antwoord 7
            </text:h>
      <text:p text:style-name="antwoord">Er heeft coördinerend overleg plaatsgevonden. Voor details, zie het antwoord op vraag 5. </text:p>
      <text:h text:outline-level="2" text:style-name="stuktitel">Vraag 8
            </text:h>
      <text:p text:style-name="vraag">Deelt u de vrees dat een toename in agressie jegens brandweervrijwilligers kan zorgen voor een afname van het aantal brandweervrijwilligers?
               Zo ja, hoe spant u zich in om deze functie aantrekkelijk te houden? Blijkt de vermeende afname van het aantal brandweervrijwilligers
               ook uit de meest recente cijfers? 
            </text:p>
      <text:h text:outline-level="2" text:style-name="stuktitel">Antwoord 8 
            </text:h>
      <text:p text:style-name="antwoord">Uit recente voorlopige cijfers van het CBS is naar voren gekomen dat het aantal brandweervrijwilligers, na een lichte afname
               in de jaren 2005–2007, sinds 2008 weer een stijgende lijn vertoont. Het aantal brandweervrijwilligers in Nederland is toegenomen
               van 21 479 op 1 januari 2008 tot 21 680 op 1 januari 2010. 
            </text:p>
      <text:p text:style-name="antwoord">Brandweerpersoneel is in dienst van veiligheidsregio’s en gemeenten. Om de functie van brandweervrijwilliger, ook in de toekomst,
               aantrekkelijk te houden zijn door de werkgevers van het brandweerpersoneel inmiddels de volgende stappen gezet:
            </text:p>
      <text:list text:style-name="list-style-2">
        <text:list-item>
          <text:p text:style-name="list.start">aanpak van agressie en geweld via het Arbeidsomstandighedenbeleid: protocol, communicatie met het publiek en trainingen voor
                     functiegroepen met publiekscontacten en het gebruik van een agressieregistratiesysteem.
                  </text:p>
        </text:list-item>
        <text:list-item>
          <text:p text:style-name="list.cont">door opleiden en oefenen meer in regionaal verband te organiseren is personeel (waaronder de vrijwilligers) minder tijd kwijt
                     aan opleiden en oefenen. 
                  </text:p>
        </text:list-item>
        <text:list-item>
          <text:p text:style-name="list.cont">ontwikkeling naar meer mogelijkheden tot specialisatie (werken bij de brandweer blijft zo ook in de toekomst bereikbaar voor
                     vrijwilligers)
                  </text:p>
        </text:list-item>
        <text:list-item>
          <text:p text:style-name="list.cont">betere mogelijkheden voor personeelsmobiliteit: flexibiliteit bij verschil woon- en werkplaats in regio.
                  </text:p>
        </text:list-item>
        <text:list-item>
          <text:p text:style-name="list.cont">het verder ontwikkelen van het relatiebeheer met werkgevers. Bijvoorbeeld door een regionaal bureau dat helpt bij ondersteuning
                     van werving van brandweervrijwilligers en de organisatie van contacten met regionale werkgeversorganisaties.
                  </text:p>
        </text:list-item>
        <text:list-item>
          <text:p text:style-name="list.end">meer tijd beschikbaar voor de kerntaak incidentbestrijding: door regionalisering van de brandweer kan brandweerpersoneel beter
                     worden ondersteund door ondersteunende taken op regionaal niveau te organiseren.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