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8</text:p>
      <text:p text:style-name="kamervragen">Vragen van het lid 
            Van Bochove
            (CDA) aan de minister van Binnenlandse Zaken en Koninkrijksrelaties over verloting van woningen (ingezonden 9 juni 2011).
         </text:p>
      <text:p text:style-name="kamervragen">Antwoord van minister 
            Donner
            (Binnenlandse Zaken en Koninkrijksrelaties) (ontvangen  21 juni 2011).
         </text:p>
      <text:h text:outline-level="2" text:style-name="stuktitel">Vraag 1
            </text:h>
      <text:p text:style-name="vraag">Hebt u kennisgenomen van de uitzending van Eén Vandaag van 21 mei 2011, waaruit blijkt dat Dudok Wonen een loterij organiseert
               waarbij de winnaars (50) een woning kunnen kopen met 50% korting?
            </text:p>
      <text:h text:outline-level="2" text:style-name="stuktitel">Antwoord 1
            </text:h>
      <text:p text:style-name="antwoord">Ja.</text:p>
      <text:h text:outline-level="2" text:style-name="stuktitel">Vraag 2, 3, 4
            </text:h>
      <text:p text:style-name="vraag">Klopt deze berichtgeving?</text:p>
      <text:p text:style-name="vraag">Als deze berichtgeving klopt, wat is dan uw opvatting?</text:p>
      <text:p text:style-name="vraag">Is dit een gewenste manier om starters op de woningmarkt te steunen?</text:p>
      <text:h text:outline-level="2" text:style-name="stuktitel">Antwoord 2, 3, 4
            </text:h>
      <text:p text:style-name="antwoord">In de uitzending van 21 mei jl. werd verslag gedaan van de uitwerking van het product «Kopen naar wens» in de praktijk bij
               Dudok Wonen. Vijftig gegadigden krijgen de mogelijkheid een woning te kopen, waarbij de koper feitelijk de helft van de woning
               aankoopt en de andere helft van de woning in eigendom bij de corporatie blijft. De koper krijgt dit laatste deel in erfpacht
               van de corporatie, waarbij de canonbetaling uitgesteld wordt totdat de woning wordt verkocht. In feite is hier sprake van
               uitgestelde betaling. Bij verkoop van de woning wordt alsnog betaald, waarbij het verschuldigde bedrag is geïndexeerd met
               de regionale prijsindex voor soortgelijke typen bestaande woningen van het Kadaster.
            </text:p>
      <text:p text:style-name="antwoord">Met het product «Kopen naar wens» maakt de corporatie het mogelijk voor de lagere- en middeninkomens om een woning te kopen,
               bijvoorbeeld in een gespannen en sterk vergrijzende woningmarkt zoals «Het Gooi». Verkoop van woningen door corporaties past
               in mijn beleid om ook doorstroom van huur naar koop voor de doelgroep te stimuleren. Bij Dudok Wonen is sprake van een dergelijk
               streven: criteria om mee te mogen doen aan de verloting waren dat het (gezamenlijk) inkomen niet hoger mocht zijn dan € 43 000,--
               en dat men niet ouder mocht zijn dan 44 jaar<text:note text:id="ID-2898-d29e161" text:note-class="footnote"><text:note-citation text:label="1">1</text:note-citation><text:note-body><text:p>Deze leeftijdsgrens is gebaseerd op de doelgroep jongeren en jonge gezinnen uit de Regionale Woonvisie (2007–2020) van de
                  9 gemeenten in het gewest Gooi en Vechtstreek.
               </text:p></text:note-body></text:note>.
            </text:p>
      <text:h text:outline-level="2" text:style-name="stuktitel">Vraag 5
            </text:h>
      <text:p text:style-name="vraag">Is de noodzakelijke wettelijke toestemming gegeven voor deze verloting?</text:p>
      <text:h text:outline-level="2" text:style-name="stuktitel">Antwoord 5
            </text:h>
      <text:p text:style-name="antwoord">Het loterij systeem wordt in het algemeen gebruikt indien een gemeente, projectontwikkelaar of woningcorporatie slechts een
               beperkt aantal kavels of woningen beschikbaar heeft voor een grote groep gegadigden. In dit geval waren er zo’n 300 gegadigden,
               die door de woningcorporatie waren geselecteerd op basis van inkomen (minder dan € 43 000,-- en leeftijd). De loting werd
               gedaan door een notaris in bijzijn van de gegadigden. Voor een dergelijke verloting is geen wettelijke toestemming nodig.
            </text:p>
      <text:h text:outline-level="2" text:style-name="stuktitel">Vraag 6, 7
            </text:h>
      <text:p text:style-name="vraag">Daar uit de berichtgeving kan worden opgemaakt dat hier sprake is van een zogenoemde «koopgarantregeling», is er feitelijk
               sprake van de toepassing van deze regeling?
            </text:p>
      <text:p text:style-name="vraag">Mocht dat zo zijn, wat is dan uw opvatting over het gebruik van deze regeling in relatie tot een «loterij»?</text:p>
      <text:h text:outline-level="2" text:style-name="stuktitel">Antwoord  6, 7
            </text:h>
      <text:p text:style-name="antwoord">Zoals hiervoor al is besproken, maakt Dudok Wonen in deze gebruik van het product «Kopen naar wens» en niet van de zogenaamde
               «Koopgarantregeling».  Bij de koopgarantregeling verleent de corporatie een «korting» van meer dan 10 procent op de marktwaarde/koopprijs
               van de woning. Voor een dergelijke korting is toestemming van mijn ministerie vereist. In de regel moet deze korting worden
               terugbetaald bij doorverkoop van de woning. Bij de «Kopen naar wens» regeling is geen sprake van een korting op de koopprijs,
               maar van een verkoop van een deel van de woning en het in erfpacht uitgeven van het andere deel van de woning.  Hiervoor is
               geen toestemming van mijn ministerie nodig.
            </text:p>
      <text:p text:style-name="antwoord">Alhoewel «Kopen naar wens» dus niet hetzelfde is als «Koopgarant» is de essentie van beide producten dat de kopers in het
               begin worden geholpen met de aankoop van een (corporatie)woning, maar bij het verlaten van de woning de waardeontwikkeling
               met de corporatie moeten afrekenen.
            </text:p>
      <text:p text:style-name="antwoord">Het door Dudok gehanteerde loterijsysteem biedt een eerlijke kans aan alle gegadigden voor de door Dudok aangeboden 50 koopwoningen
               onder «Kopen naar Wens.
            </text:p>
      <text:h text:outline-level="2" text:style-name="stuktitel">Vraag 8
            </text:h>
      <text:p text:style-name="vraag">Indien u tot de conclusie komt dat de werkwijze van Dudok niet klopt, bent u dan bereid tot het nemen van actie richting de
               betreffende woningcorporatie?
            </text:p>
      <text:h text:outline-level="2" text:style-name="stuktitel">Antwoord 8
            </text:h>
      <text:p text:style-name="antwoord">Corporaties leggen over hun verkopen in hun jaarverslag verantwoording af. Bij vragen en geconstateerde onregelmatigheden
               wordt door mijn ministerie actie ondernomen richting de betreffende corporaties.
            </text:p>
      <text:p text:style-name="antwoord">Zoals aangegeven voldoet Dudok tot nu toe in het onderhavige voorbeeld aan de voorschrif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