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97</text:p>
      <text:p text:style-name="kamervragen">Vragen van het lid 
            Karabulut
            (SP) aan de minister van Binnenlandse Zaken en Koninkrijksrelaties over de gouden handdruk van € 425 000 euro voor oud-directeur
            van woningcorporatie Woonbron (ingezonden 8 juni 2011).
         </text:p>
      <text:p text:style-name="kamervragen">Antwoord van minister 
            Donner
            (Binnenlandse Zaken en Koninkrijksrelaties) (ontvangen 21 juni 2011).
         </text:p>
      <text:h text:outline-level="2" text:style-name="stuktitel">Vraag 1, 2, 3, 4
            </text:h>
      <text:p text:style-name="vraag">Daar volgens het jaarverslag 2010 van Woonbron<text:note text:id="ID-2011Z12203-d29e96" text:note-class="footnote"><text:note-citation text:label="1">1</text:note-citation><text:note-body><text:p>http://www.woonbron.nl/OverWoonbron/Publicaties/Bibliotheek/Woonbron%20Corporate/Woonbron_Jaarverslag_2010_def.pdf</text:p></text:note-body></text:note> de voormalig directeur van woningcorporatie Woonbron – na het creëren van een megaverlies door de aankoop van de stoomboot
               SS Rotterdam – een vergoeding van € 425 000 euro heeft meegekregen, wat vindt u daarvan?
            </text:p>
      <text:p text:style-name="vraag">Deelt u de mening dat dergelijke vertrekpremies niet te rijmen zijn met de wettelijke bepaling dat toegelaten instellingen
               sober en doelmatig dienen te opereren?
            </text:p>
      <text:p text:style-name="vraag">Acht u het toelaatbaar, dat wanneer een corporatiedirecteur tientallen miljoenen euro’s maatschappelijk geld kwijtraakt door
               het nemen van onverantwoorde risico’s, deze als bedankje bijna een half miljoen euro cadeau meekrijgt?
            </text:p>
      <text:p text:style-name="vraag">Wat bent u van plan te ondernemen om dergelijke buitensporige vertrekpremies voor falende corporatiedirecteuren onmogelijk
               te maken?
            </text:p>
      <text:h text:outline-level="2" text:style-name="stuktitel">Antwoord 1, 2, 3, 4
            </text:h>
      <text:p text:style-name="antwoord">Het is de verantwoordelijkheid van de raad van toezicht om het beleid inzake beloningen en ontslagregelingen voor de bestuurders
               vast te stellen. De raad van toezicht moet hierbij, zoals bij haar gehele bedrijfsvoering, soberheid en doelmatigheid betrachten.
               Op dit moment ligt hiertoe als kader de «Sectorbrede Beloningscode» voor bestuurders van woningcorporaties voor. Voor de leden
               van Aedes is de toepassing van deze code verplicht. Hierbij merk ik overigens op dat veel van de arbeidsovereenkomsten in
               de sector dateren van voor de invoering van deze code in juli 2010 en de voorganger daarvan, de «Adviesregeling Izeboud» uit
               2004.
            </text:p>
      <text:p text:style-name="antwoord">Momenteel is er nog geen wettelijke basis om de bezoldigingen van bestuurders te normeren, om op die wijze de begrippen soberheid
               en doelmatigheid concreet toetsbaar te doen zijn. Bij de invoering van de wetgeving voor normering van topinkomens (WNT) zal
               dit voor nieuwe gevallen wel mogelijk worden. Het wetsvoorstel ligt momenteel bij uw Kam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