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6</text:p>
      <text:p text:style-name="kamervragen">Vragen van het lid 
            Van Raak
            (SP) aan de minister van Binnenlandse Zaken en Koninkrijksrelaties over de inzet van journalisten door de veiligheidsdiensten
            (ingezonden 8 juni 2011).
         </text:p>
      <text:p text:style-name="kamervragen">Antwoord van minister 
            Donner
            (Binnenlandse Zaken en Koninkrijksrelaties) (ontvangen 21 juni 2011).
         </text:p>
      <text:h text:outline-level="2" text:style-name="stuktitel">Vraag 1
            </text:h>
      <text:p text:style-name="vraag">Welke organisaties in Nederland die politieke activiteiten ontplooien zijn sinds de Tweede Wereldoorlog geïnfiltreerd geweest
               door één van de veiligheidsdiensten?<text:note text:id="ID-2011Z12171-d29e96" text:note-class="footnote"><text:note-citation text:label="1">1</text:note-citation><text:note-body><text:p> De Telegraaf, «De biecht van de perfecte mol», 4 juni 2011.</text:p></text:note-body></text:note>
               
            </text:p>
      <text:h text:outline-level="2" text:style-name="stuktitel">Antwoord 1
            </text:h>
      <text:p text:style-name="antwoord">In het openbaar kan ik geen mededelingen doen over concrete operationele activiteiten, waaronder begrepen infiltratie in organisaties
               die politieke activiteiten verrichten, van de AIVD of diens voorganger de BVD. Het in de openbaarheid brengen van dergelijke
               informatie, bovenal wanneer dat lopende onderzoeken betreft, zou een goede taakuitvoering van de AIVD ernstig belemmeren.
            </text:p>
      <text:p text:style-name="antwoord">De AIVD brengt jaarlijks een openbaar verslag uit waarin wordt bericht over de onderzoeken die in het kader van zijn wettelijke
               taak zijn gedaan naar personen en organisaties. Er bestaat geen ruimte om meer informatie aangaande uw vraag in de openbaarheid
               te verstrekken dan in deze verslagen is gedaan. Ik verwijs kortheidshalve naar deze verslagen.
            </text:p>
      <text:h text:outline-level="2" text:style-name="stuktitel">Vraag 2, 3
            </text:h>
      <text:p text:style-name="vraag">Bij de organisatie van welke activiteiten die uiteindelijk resulteerden in geweld is één van de veiligheidsdiensten mede betrokken
               geweest?
            </text:p>
      <text:p text:style-name="vraag">Deelt u de opvatting dat de veiligheidsdiensten geweld moeten voorkomen en niet moeten veroorzaken?</text:p>
      <text:h text:outline-level="2" text:style-name="stuktitel">Antwoord 2, 3
            </text:h>
      <text:p text:style-name="antwoord">Ten behoeve van zijn taakuitvoering heeft de AIVD wettelijk gezien de mogelijkheid dat een natuurlijke persoon bij instructie
               van de dienst kan worden belast met het verrichten van handelingen die tot gevolg kunnen hebben dat medewerking wordt verleend
               aan het plegen van een strafbaar feit, dan wel dat er een strafbaar feit wordt gepleegd (Wiv 2002, art. 21). De toepassing
               van deze bevoegdheid geschiedt altijd op basis van een zorgvuldige afweging van de proportionaliteit en subsidiariteit. Het
               uitlokken van strafbare feiten door een agent wordt nooit toegestaan en is bovendien wettelijk verboden.
            </text:p>
      <text:h text:outline-level="2" text:style-name="stuktitel">Vraag 4, 5, 7, 8
            </text:h>
      <text:p text:style-name="vraag">Hoeveel krijgen dit soort spionnen betaald?</text:p>
      <text:p text:style-name="vraag">Was de minister van Binnenlandse Zaken telkens van deze activiteiten op de hoogte?</text:p>
      <text:p text:style-name="vraag">Hoeveel mensen die ook actief zijn als journalist worden door de AIVD, de Militaire Inlichtingen- en Veiligheidsdienst (MIVD)
               of de Regionale Inlichtingendiensten (RID’s) ingezet? Hoeveel daarvan worden ingezet in het buitenland? Hoeveel daarvan in
               oorlogsgebieden?
            </text:p>
      <text:p text:style-name="vraag">Deelt u de opvatting dat de inzet van journalisten door de veiligheidsdiensten niet strookt met de onafhankelijkheid van de
               journalistiek? Ziet u met mij het gevaar dat de inzet van journalisten door de veiligheidsdiensten er toe leidt dat journalisten
               onderwerp worden van geweld?
            </text:p>
      <text:h text:outline-level="2" text:style-name="stuktitel">Antwoord 4, 5, 7, 8
            </text:h>
      <text:p text:style-name="antwoord">In het openbaar kan geen mededeling gedaan worden van hoeveel informanten en agenten de diensten gebruik maakt. Over de financiële
               vergoeding die deze personen ontvangen, doe ik geen uitspraken. Wel kan ik aangeven dat informanten of agenten niet altijd
               een financiële vergoeding krijgen.
            </text:p>
      <text:p text:style-name="antwoord">Ik hecht eraan te benadrukken dat het de diensten conform de Wiv 2002 is toegestaan om zich bij de uitvoering van zijn taak,
               dan wel ter ondersteuning van een goede taakuitvoering, te wenden tot een ieder die geacht wordt de benodigde gegevens te
               kunnen verstrekken. De Wiv 2002 bepaalt voorts dat de diensten bevoegd is tot de inzet van natuurlijke personen, al dan niet
               onder dekmantel van een aangenomen identiteit of hoedanigheid, die onder verantwoordelijkheid en onder instructie van de dienst
               zijn belast met het gericht verzamelen van gegevens omtrent personen en organisaties die voor de taakuitvoering van de diensten
               van belang kunnen zijn (artikel 21). Dit artikel bevat geen uitzonderingen waar het gaat om het soort dekmantel of de hoedanigheid
               waaronder de agent functioneert. Daarnaast geldt dat er in alle gevallen een zorgvuldig afwegingsproces voorafgaat aan het
               benaderen van informanten en agenten en dat medewerking te allen tijde op vrijwillige basis geschiedt.
            </text:p>
      <text:p text:style-name="antwoord">Het hoofd van de AIVD informeert mij over alle zaken die voor mij als politiek verantwoordelijke voor het functioneren van
               de AIVD van belang zijn.
            </text:p>
      <text:h text:outline-level="2" text:style-name="stuktitel">Vraag 6
            </text:h>
      <text:p text:style-name="vraag">Klopt het dat de infiltrant voor de Algemene Inlichtingen- en Veiligheidsdienst (AIVD), ook actief was als journalist?</text:p>
      <text:h text:outline-level="2" text:style-name="stuktitel">Antwoord 6
            </text:h>
      <text:p text:style-name="antwoord">In het openbaar kan ik niet ingaan op de vraag of een bepaald persoon al dan niet – en in welke hoedanigheid – voor de AIVD
               actief is geweest, aangezien de AIVD wettelijk verplicht is zijn bronnen geheim te houden.
            </text:p>
      <text:h text:outline-level="2" text:style-name="kamervraagopmerking_kop">Toelichting:
            </text:h>
      <text:p text:style-name="kamervraagopmerking">Deze vragen dienen ter aanvulling op eerdere vragen terzake van het lid Elissen (PVV), ingezonden 7 juni 2011 (vraagnummer
               2011Z1196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