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5</text:p>
      <text:p text:style-name="kamervragen">Vragen van het lid 
            Elissen 
            (PVV) aan de minister van Binnenlandse Zaken en Koninkrijksrelaties over de AIVD die als vriendendienst medewerkers detacheert
            bij extreemlinkse terreurnetwerken (ingezonden 7 juni 2011).
         </text:p>
      <text:p text:style-name="kamervragen">Antwoord van minister 
            Donner
            (Binnenlandse Zaken en Koninkrijksrelaties) (ontvangen 21 juni 2011).
         </text:p>
      <text:h text:outline-level="2" text:style-name="stuktitel">Vraag 1
            </text:h>
      <text:p text:style-name="vraag">Heeft u kennisgenomen van de artikelen «AIVD-mol volgde vegan streaker»<text:note text:id="ID-2011Z11967-d29e96" text:note-class="footnote"><text:note-citation text:label="1">1</text:note-citation><text:note-body><text:p>http://www.telegraaf.nl/binnenland/9947320/__AIVD-mol_volgde_vegan_streaker__.html</text:p></text:note-body></text:note> en «Hulp AIVD voor extreem links»?<text:note text:id="ID-2011Z11967-d29e106" text:note-class="footnote"><text:note-citation text:label="2">2</text:note-citation><text:note-body><text:p>http://www.nu.nl/algemeen/2531124/hulp-aivd-extreem-links.html</text:p></text:note-body></text:note>
               
            </text:p>
      <text:h text:outline-level="2" text:style-name="stuktitel">Antwoord 1
            </text:h>
      <text:p text:style-name="antwoord">Ja.</text:p>
      <text:h text:outline-level="2" text:style-name="stuktitel">Vraag 2
            </text:h>
      <text:p text:style-name="vraag">Is het waar dat een infiltrant van de Algemene Inlichtingen- en Veiligheidsdienst (AIVD) 25 jaar met en voor (extreem)linkse
               netwerken en organisaties werkte of hierbij betrokken was?
            </text:p>
      <text:h text:outline-level="2" text:style-name="stuktitel">Antwoord 2
            </text:h>
      <text:p text:style-name="antwoord">De AIVD is wettelijk verplicht zijn bronnen geheim te houden. Daarom kan ik in het openbaar niet ingaan op de vraag of een
               bepaald persoon al dan niet voor de AIVD actief is of is geweest.
            </text:p>
      <text:h text:outline-level="2" text:style-name="stuktitel">Vraag 3, 8
            </text:h>
      <text:p text:style-name="vraag">Heeft de inzet van de infiltrant positieve resultaten opgeleverd of is alleen extreem links beter geworden van de inspanningen
               van deze door de overheid bekostigde medewerker?
            </text:p>
      <text:p text:style-name="vraag">Heeft de AIVD extreemlinkse organisaties gesteund om bepaalde doelstellingen te bevorderen? Zo ja waarom? Hoe beoordeelt u
               dit?
            </text:p>
      <text:h text:outline-level="2" text:style-name="stuktitel">Antwoord 3, 8
            </text:h>
      <text:p text:style-name="antwoord">In het openbaar kan ik niet specifiek ingaan op deze vragen. In algemene zin kan ik aangeven dat de AIVD vanuit zijn wettelijke
               taak onderzoek doet naar linksextremisme aangezien daar in potentie een bedreiging van kan uitgaan voor de democratische rechtsorde.
               Dergelijk onderzoek – zo blijkt ook uit de openbare jaarverslagen van de AIVD – vindt al meerdere jaren plaats. Op basis van
               dit onderzoek is de AIVD in staat gebleken ongekende dreigingen zichtbaar te maken en belanghebbenden, zoals politie en lokaal
               bestuur, te informeren over potentiële dreigingen, modus operandi en te verwachten acties.
            </text:p>
      <text:h text:outline-level="2" text:style-name="stuktitel">Vraag 4, 5
            </text:h>
      <text:p text:style-name="vraag">Hoe beoordeelt u het citaat «In nauw overleg met de AIVD zou hij bepaalde gewelddadige acties tegen rechts-extremisten mede
               georganiseerd hebben»?<text:span text:style-name="superscript"><text:note-ref text:reference-format="text" text:ref-name="ID-2011Z11967-d29e106" text:note-class="footnote">2</text:note-ref></text:span>
               
            </text:p>
      <text:p text:style-name="vraag">Deelt u de mening dat het absoluut ontoelaatbaar is dat een inlichtingendienst deelneemt aan gewelddadige acties?</text:p>
      <text:h text:outline-level="2" text:style-name="stuktitel">Antwoord 4, 5
            </text:h>
      <text:p text:style-name="antwoord">In het openbaar kan ik niet specifiek ingaan op vraag 4. In zijn algemeenheid geldt dat de AIVD ten behoeve van zijn taakuitvoering
               wettelijk gezien de mogelijkheid heeft een natuurlijke persoon bij instructie van de dienst te belasten met het verrichten
               van handelingen die tot gevolg kunnen hebben dat medewerking wordt verleend aan het plegen van een strafbaar feit, dan wel
               dat er een strafbaar feit wordt gepleegd (Wiv 2002, art. 21). De toepassing van deze bevoegdheid geschiedt altijd op basis
               van een zorgvuldige afweging van de proportionaliteit en subsidiariteit. Het uitlokken van strafbare feiten door een agent
               wordt nooit toegestaan en is bovendien wettelijk verboden.
            </text:p>
      <text:h text:outline-level="2" text:style-name="stuktitel">Vraag 6
            </text:h>
      <text:p text:style-name="vraag">Hoe is het mogelijk dat de AIVD of de toenmalige Binnenlandse Veiligheidsdienst (BVD) niet op de hoogte was van de (voorgenomen)
               actie van Volkert van der Graaf om Pim Fortuyn te liquideren terwijl deze in dezelfde kringen actief was als de AIVD-mol?
            </text:p>
      <text:h text:outline-level="2" text:style-name="stuktitel">Antwoord 6
            </text:h>
      <text:p text:style-name="antwoord">De commissie Van den Haak heeft in 2002 onderzoek gedaan naar de beveiliging rondom de heer Fortuyn. In dat onderzoek zijn
               de activiteiten van de betrokken overheidsinstanties onder de loep genomen. Naar aanleiding van deze conclusie is besloten
               tot het inrichten van het nieuwe stelsel Bewaken en Beveiligen, zoals dat nu onder verantwoordelijkheid van het ministerie
               van Veiligheid en Justitie functioneert.  Voor de AIVD heeft dit geleid tot een nieuwe taak, namelijk het opstellen van dreigings-
               en risicoanalyses ten behoeve van het stelsel Bewaken en Beveiligen. Kern van deze taak is dat de AIVD, naast aandacht voor
               concrete dreigingen op basis van onderzoek naar bedreigers, ook aandacht heeft voor potentiële dreigingen bezien vanuit de
               bedreigde. Uw vraag waarom de AIVD voor de dood van de heer Fortuyn geen zicht had op de dader, is behandeld in het onderzoek
               van de commissie Van den Haak.
            </text:p>
      <text:h text:outline-level="2" text:style-name="stuktitel">Vraag 7
            </text:h>
      <text:p text:style-name="vraag">Welke rol heeft de AIVD of de toenmalige BVD gespeeld bij het oprichten van de Anti-Fascistische Aktie?</text:p>
      <text:h text:outline-level="2" text:style-name="stuktitel">Antwoord 7
            </text:h>
      <text:p text:style-name="antwoord">In het openbaar kan ik niet ingaan op deze vraag, zelfs indien de suggestie die in de vraag besloten ligt, pertinent onjuist
               is.
            </text:p>
      <text:h text:outline-level="2" text:style-name="stuktitel">Vraag 9
            </text:h>
      <text:p text:style-name="vraag">Deelt u de mening dat medewerkers of infiltranten van de AIVD criminele netwerken moeten oprollen in plaats van oprichten?</text:p>
      <text:h text:outline-level="2" text:style-name="stuktitel">Antwoord 9
            </text:h>
      <text:p text:style-name="antwoord">De AIVD is een inlichtingendienst die tot taak heeft in het belang van de nationale veiligheid onderzoek te doen naar organisaties
               en personen die door de doelen die zij nastreven, dan wel door hun activiteiten aanleiding geven tot het ernstige vermoeden
               dat zij een gevaar vormen voor het voortbestaan van de democratische rechtsorde, dan wel voor de veiligheid of andere gewichtige
               belangen van de staat. De AIVD is geen opsporingsdienst. Wanneer de AIVD in het kader van zijn onderzoek kennis heeft van
               criminele activiteiten kan de AIVD overgaan tot het uitbrengen van een ambtsbericht aan het Openbaar Minister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