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894</text:p>
      <text:p text:style-name="kamervragen">Vragen van de leden 
            Wilders
            en 
            Van Dijck
            (beiden PVV) aan de minister van Financiën over het doorbetalen van pensioenen aan overleden Grieken (ingezonden 7 juni 2011).
         </text:p>
      <text:p text:style-name="kamervragen">Antwoord van minister 
            De Jager
            (Financiën) (ontvangen 21 juni 2011).
         </text:p>
      <text:h text:outline-level="2" text:style-name="stuktitel">Vraag 1
            </text:h>
      <text:p text:style-name="vraag">Bent u bekend met het bericht «Miljoenen naar dode Grieken»?<text:note text:id="ID-2011Z11946-d29e99" text:note-class="footnote"><text:note-citation text:label="1">1</text:note-citation><text:note-body><text:p> Telegraaf, 6 juni 2011</text:p><text:p>http://www.telegraaf.nl/buitenland/9964074/__Miljoenen_naar_dode_Grieken__.html?p=3,1?sn=buitenland</text:p></text:note-body></text:note>
               
            </text:p>
      <text:h text:outline-level="2" text:style-name="stuktitel">Antwoord 1
            </text:h>
      <text:p text:style-name="antwoord">Ja.</text:p>
      <text:h text:outline-level="2" text:style-name="stuktitel">Vraag 2
            </text:h>
      <text:p text:style-name="vraag">Is het waar dat Griekenland naar schatting 16 miljoen euro per jaar uitbetaalt aan pensioenen voor vele duizenden overleden
               Griekse ambtenaren? Hoeveel gekker kan het nog worden met het corrupte Griekenland?
            </text:p>
      <text:h text:outline-level="2" text:style-name="stuktitel">Antwoord 2
            </text:h>
      <text:p text:style-name="antwoord">Ik heb geen aanleiding te twijfelen aan hetgeen de Griekse minister voor Sociale Zaken hierover in de pers heeft verklaard.
               Ik vind deze fraude een ernstige zaak en ga er vanuit dat Griekenland hier krachtig tegen gaat optreden.
            </text:p>
      <text:h text:outline-level="2" text:style-name="stuktitel">Vraag 3, 4
            </text:h>
      <text:p text:style-name="vraag">Deelt u de mening dat het totaal absurd is dat Nederland financiële steun geeft aan een land dat pensioenen uitkeert aan overleden
               mensen?
            </text:p>
      <text:p text:style-name="vraag">Bent u inmiddels de naïviteit voorbij en tot het inzicht gekomen dat dit een extra reden is geen cent Nederlands belastinggeld
               meer aan het corrupte Griekenland te spenderen?
            </text:p>
      <text:h text:outline-level="2" text:style-name="stuktitel">Antwoord 3, 4
            </text:h>
      <text:p text:style-name="antwoord">De fraude met pensioenuitkeringen, die de Griekse minister van Sociale Zaken aan het licht heeft gebracht, ondermijnt het
               politieke en maatschappelijke draagvlak voor het Griekse leningenprogramma. Het doet niet af aan de collectieve verantwoordelijkheid
               die de lidstaten van het eurogebied hebben om gecoördineerd en doortastend te handelen om de financiële stabiliteit in het
               eurogebied en dus ook in Nederland te waarborgen. In dat kader heeft Nederland, met instemming van de Kamer, in tranches leningen
               aan Griekenland verstrekt waaraan strikte beleidscondities zijn verbonden en waarover Griekenland aan Nederland rente betaalt.
            </text:p>
      <text:p text:style-name="antwoord">Recentelijk heb ik de Kamer ingelicht over de huidige stand van zaken van dit programma en de bevindingen van de laatste missie
               van de Europese Commissie, de ECB en het IMF naar Griekenland. Op korte termijn zal in eurogroep verband verder gesproken
               worden over de consequenties van deze bevindingen. Voordat besluitvorming hierover plaatsvindt, zal ik met de Kamer over de
               Nederlandse standpuntbepaling overleg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