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92</text:p>
      <text:p text:style-name="kamervragen">Vragen aan de leden 
            Omtzigt 
            en 
            Van Toorenburg
            (beiden CDA) aan de staatssecretaris van Veiligheid en Justitie over het feit dat de vader van een ontvoerde minderjarige
            I.A. niet op de opsporingslijst staat (ingezonden 27 mei 2011).
         </text:p>
      <text:p text:style-name="kamervragen">Antwoord van staatssecretaris 
            Teeven
            (Veiligheid en Justitie) (ontvangen  21 juni 2011) Zie ook Aanhangsel Handelingen, vergaderjaar 2010–2011, nr. 2851
         </text:p>
      <text:h text:outline-level="2" text:style-name="stuktitel">Vraag 1
            </text:h>
      <text:p text:style-name="vraag">Bent u bekend met het feit dat de vader van I.A. niet op de opsporingslijst staat, ondanks het feit dat hij voor moord op
               haar moeder veroordeeld is en haar ontvoerd heeft naar Libië?<text:note text:id="ID-2011Z11213-d29e99" text:note-class="footnote"><text:note-citation text:label="1">1</text:note-citation><text:note-body><text:p>Tctubantia.nl, 25 mei 2011.</text:p></text:note-body></text:note>
               
            </text:p>
      <text:h text:outline-level="2" text:style-name="stuktitel">Antwoord 1
            </text:h>
      <text:p text:style-name="antwoord">Ja.</text:p>
      <text:h text:outline-level="2" text:style-name="stuktitel">Vraag 2
            </text:h>
      <text:p text:style-name="vraag">Bent u bekend met het feit dat het Korps landelijke politiediensten vindt dat plaatsing van hem op die lijst meerwaarde heeft?</text:p>
      <text:h text:outline-level="2" text:style-name="stuktitel">Antwoord 2
            </text:h>
      <text:p text:style-name="antwoord">Ja.</text:p>
      <text:h text:outline-level="2" text:style-name="stuktitel">Vraag 3
            </text:h>
      <text:p text:style-name="vraag">Bent u bereid opdracht te geven om de vader van I.A. op de opsporingslijst te plaatsen? Zo nee, waarom niet?</text:p>
      <text:h text:outline-level="2" text:style-name="stuktitel">Antwoord 3
            </text:h>
      <text:p text:style-name="antwoord">Naar aanleiding van het verzoek van de politie om betrokkene op de Nationale Opsporingslijst te plaatsen heeft het Openbaar
               Ministerie (OM) afgewogen of een dergelijke vermelding in dit geval aangewezen is. De Nationale Opsporingslijst heeft tot
               doel om door inschakeling van het publiek verdachten of veroordeelden op te sporen. Aangezien bekend is dat betrokkene in
               Libië verblijft werd het inschakelen van het publiek door een vermelding op de Nationale Opsporingslijst door het OM niet
               effectief geacht. Het moet immers onwaarschijnlijk geacht worden dat betrokkene naar Nederland zal terugkeren. Ik begrijp
               deze afweging en zie daarom hieromtrent geen aanleiding voor enige actie mijnerzijds richting het OM. Betrokkene is overigens
               door Nederland zowel nationaal als internationaal gesignaleerd ter fine van opsporing.
            </text:p>
      <text:h text:outline-level="2" text:style-name="stuktitel">Vraag 4
            </text:h>
      <text:p text:style-name="vraag">Bent u bereid om zo spoedig mogelijk na de val van het regime in Libië de zaken van I.A. en van haar vader aan te kaarten
               bij de nieuwe autoriteiten?
            </text:p>
      <text:h text:outline-level="2" text:style-name="stuktitel">Antwoord 4
            </text:h>
      <text:p text:style-name="antwoord">Indien zich belangrijke veranderingen voordoen in Libië zal worden beoordeeld of  het op dat moment wel mogelijk is de Libische
               autoriteiten om medewerking in deze zaak te verzoe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