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91</text:p>
      <text:p text:style-name="kamervragen">Vragen van de leden 
            Van Dam
            en 
            Spekman
            (beiden PvdA) aan de minister voor Immigratie en Asiel over de mogelijke strijdigheid van de Wet Inburgering Buitenland de
            Gezinsherenigingsrichtlijn (ingezonden 30 mei 2011).
         </text:p>
      <text:p text:style-name="kamervragen">Antwoord van minister 
            Donner
            (Binnenlandse Zaken en Koninkrijksrelaties) (ontvangen 22 juni 2011).
         </text:p>
      <text:h text:outline-level="2" text:style-name="stuktitel">Vraag 1
            </text:h>
      <text:p text:style-name="vraag">Heeft u kennisgenomen van de uitspraak van de rechtbank Zwolle van 31 maart 2011, waarin de rechtbank heeft beslist prejudiciële
               vragen aan het Europese Hof van Justitie te stellen over de verenigbaarheid van de Wet Inburgering Buitenland (WIB) met de
               Gezinsherenigingsrichtlijn (hierna: de richtlijn)?
            </text:p>
      <text:h text:outline-level="2" text:style-name="stuktitel">Antwoord 1
            </text:h>
      <text:p text:style-name="antwoord">Ja.</text:p>
      <text:h text:outline-level="2" text:style-name="stuktitel">Vraag 2
            </text:h>
      <text:p text:style-name="vraag">Klopt het dat u op 12 mei 2011 heeft besloten om aan de vreemdeling in de betreffende zaak alsnog in beginsel een machtiging
               tot voorlopig verblijf (mvv) af te geven, met vrijstelling van het inburgeringsexamen in het buitenland? Wat is de reden voor
               deze inwilliging en wat is de grond waarop de mvv nu is verleend? Wat is de reden dat deze beslissing op dit moment alsnog
               komt, terwijl u twee jaar lang weigerde de mvv af te geven, en dit standpunt twee jaar lang in juridische procedures verdedigde?
            </text:p>
      <text:h text:outline-level="2" text:style-name="stuktitel">Antwoord 2
            </text:h>
      <text:p text:style-name="antwoord">Ja, dat klopt. De reden voor inwilliging is gelegen in een combinatie van een aantal, in beroep opgekomen c.q. aangevoerde,
               individuele feiten en omstandigheden welke tot de conclusie hebben geleid dat sprake is van een zeer bijzonder geval. Betrokkene
               heeft in dit verband in beroep nieuwe feiten naar voren gebracht en met stukken onderbouwd welke niet eerder bekend waren.
               In de beroepsfase worden er door de rechter geen nieuwe feiten en omstandigheden meegenomen in de beoordeling maar deze kunnen
               wel aanleiding geven voor een heroverweging.
            </text:p>
      <text:p text:style-name="antwoord">Dit samenstel van individuele omstandigheden heeft er naar mijn oordeel toe geleid dat de draaglast zwaarder is geworden dan
               de draagkracht van betrokkene. Mede gezien ook de gestelde belangen van de kinderen en haar echtgenoot heeft heroverweging
               van het eerdere besluit plaatsgevonden en is er een uitzondering gemaakt op het vereiste dat het basisexamen inburgering in
               het buitenland moet zijn behaald en is de gevraagde mvv met als doel «gezinshereniging» alsnog verstrekt.
            </text:p>
      <text:h text:outline-level="2" text:style-name="stuktitel">Vraag 3
            </text:h>
      <text:p text:style-name="vraag">Klopt het dat u in de beslissing op bezwaar en tot tweemaal toe ter zitting in beroep bij de rechtbank heeft verdedigd dat
               de WIB niet strijdig is met de richtlijn en dat er geen aanleiding is om af te wijken van het relevante beleid of regelgeving?
               Handhaaft u dit standpunt nog steeds? Kunt u dit toelichten?
            </text:p>
      <text:h text:outline-level="2" text:style-name="stuktitel">Antwoord 3
            </text:h>
      <text:p text:style-name="antwoord">Ja, ik handhaaf het standpunt dat de WIB niet strijdig is met de richtlijn en dat er in de besluitvormingsfase geen aanleiding
               was af te wijken van het relevante beleid of regelgeving. Ik ben van mening dat de Richtlijn Gezinshereniging hier voldoende
               ruimte toe biedt.
            </text:p>
      <text:h text:outline-level="2" text:style-name="stuktitel">Vraag 4
            </text:h>
      <text:p text:style-name="vraag">Is het waar dat het de eerste keer is sinds de inwerkingtreding van de WIB dat u afwijkt van uw beleid en de regels omtrent
               het stellen van de exameneis?
            </text:p>
      <text:h text:outline-level="2" text:style-name="stuktitel">Antwoord 4
            </text:h>
      <text:p text:style-name="antwoord">Nee, er is sinds de inwerkingtreding van de WIB in een beperkt aantal zaken een uitzondering gemaakt op het vereiste dat het
               basisexamen inburgering in het buitenland moet zijn behaald. De regelgeving maakt het maken van uitzonderingen mogelijk.
            </text:p>
      <text:h text:outline-level="2" text:style-name="stuktitel">Vraag 5
            </text:h>
      <text:p text:style-name="vraag">Heeft u de mvv in deze individuele zaak verleend, omdat u een uitspraak van het Europees Hof wilde voorkomen? Had u indicaties
               dat het Europees Hof zou oordelen dat de WIB in strijd is met de richtlijn?
            </text:p>
      <text:h text:outline-level="2" text:style-name="stuktitel">Antwoord 5
            </text:h>
      <text:p text:style-name="antwoord">Nee, in deze individuele zaak is een mvv verleend om redenen genoemd in antwoord 2. Er waren mij geen indicaties bekend dat
               het Europees Hof zou oordelen dat de WIB in strijd is met de richtlijn.
            </text:p>
      <text:h text:outline-level="2" text:style-name="stuktitel">Vraag 6
            </text:h>
      <text:p text:style-name="vraag">Hoe verhoudt het door u vermijden van het ontstaan van jurisprudentie zich met uw uitgangspunt, dat u onlangs in overleg met
               de Kamer uitsprak, om in vreemdelingenzaken slechts beroepsprocedures te voeren als daar de eenheid van jurisprudentie mee
               gediend is?
            </text:p>
      <text:h text:outline-level="2" text:style-name="stuktitel">Antwoord 6
            </text:h>
      <text:p text:style-name="antwoord">In het AO op 27 april jl. inzake stroomlijning van de asielprocedure heeft minister Leers benadrukt dat in hoger beroep gaan
               bij de Raad van State soms juist van belang is om de rechtseenheid te waarborgen.
            </text:p>
      <text:p text:style-name="antwoord">In onderhavige zaak is de vreemdeling in beroep gegaan tegen de afwijzing van de mvv aanvraag. Hoger beroep is hier niet aan
               de orde. De rechtbank heeft voordat deze een uitspraak wilde doen, prejudiciële vragen gesteld aan het Europese Hof van Justitie.
               Dit is een bevoegdheid van de verwijzende rechtbank en gaat buiten mijn bevoegdheid 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