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9</text:p>
      <text:p text:style-name="kamervragen">Vragen van de leden 
            Brinkman
            en 
            Fritsma
            (beiden PVV) aan de ministers van Binnenlandse Zaken en Koninkrijksrelaties en voor Wonen, Wijken en Integratie over een iftarmaaltijd
            in  
            Slotervaart (ingezonden 9 september 2010).
            
         </text:p>
      <text:p text:style-name="kamervragen">Mededeling van staatssecretaris 
            Teeven
            (Veiligheid en Justitie) (ontvangen 26 oktober 2010) Zie ook Aanhangsel Handelingen, vergaderjaar 2010–2011, nr. 88.
         </text:p>
      <text:h text:outline-level="2" text:style-name="stuktitel">Vraag 1
            </text:h>
      <text:p text:style-name="vraag">Heeft u kennisgenomen van het artikel «Iftarmaaltijd politie in Slotervaart»?<text:note text:id="ID-2010Z12527-d28e76" text:note-class="footnote"><text:note-citation text:label="1">1</text:note-citation><text:note-body><text:p> www.at5.nl, 7 september 2010.</text:p></text:note-body></text:note>
               
            </text:p>
      <text:h text:outline-level="2" text:style-name="stuktitel">Vraag 2
            </text:h>
      <text:p text:style-name="vraag">Kunt u aangeven hoeveel de totale kosten bedroegen van deze iftarmaaltijd, inclusief de huur in het World Fashion Centre en
               wie deze kosten heeft, of hebben betaald? Kunt u aangeven hoeveel politiemensen, voor hoelang, in dienst en buiten dienst,
               aanwezig waren tijdens deze iftarmaaltijd?
            </text:p>
      <text:h text:outline-level="2" text:style-name="stuktitel">Vraag 3
            </text:h>
      <text:p text:style-name="vraag">Deelt u de mening dat het organiseren van dergelijke socio-multicultimaaltijden totaal niet is in te passen in de kerntaak van de politie, namelijk de hulpbiedende taak en de opsporende taak,
               en dat deze politiemensen beter op straat de openbare orde kunnen handhaven? Zo ja, bent u bereid de politie te verbieden
               aan dergelijke iftarmaaltijden deel te nemen? Zo nee, op welke wijze en met welk te verwachten concreet resultaat vindt u
               dat die iftarmaaltijden passen in de kerntaak van de politie?
            </text:p>
      <text:h text:outline-level="2" text:style-name="stuktitel">Vraag 4
            </text:h>
      <text:p text:style-name="vraag">Kunt u aangeven of en zo ja hoeveel politieregio’s dergelijke iftarmaaltijden organiseren, hoeveel geld hier totaal voor wordt
               uitgegeven en wie deze kosten betalen?
            </text:p>
      <text:h text:outline-level="2" text:style-name="stuktitel">Vraag 5
            </text:h>
      <text:p text:style-name="vraag">Kunt u aangeven waarom de Amsterdamse politie voor haar autochtone bevolking en autochtoon personeel, de kerstgeschenken en
               kerstdiners heeft afgeschaft, terwijl ze voor de islamitische bevolking en het islamitische personeel wel bereid is duizenden
               euro’s voor dergelijke maaltijden te spenderen? Deelt u de mening dat korpsbeheerder Van der Laan door dergelijke uitgaven
               de autochtone bevolking van Amsterdam schandalig discrimineert en dat het tijd wordt dat het beheer over de politie bij dergelijke
               korpsbeheerders wordt weggehaald? Zo nee, waarom niet? 
            </text:p>
      <text:h text:outline-level="2" text:style-name="kamervraagopmerking_kop">Mededeling
            </text:h>
      <text:p text:style-name="kamervraagopmerking">Naar aanleiding van de schriftelijke vragen van de leden Brinkman en Fritsma over een iftarmaaltijd in Slotervaart, die werden
               ingezonden op 9 september 2010, deel ik u mee dat het niet mogelijk is deze vragen binnen de gestelde termijn te beantwoorden.
               De oorzaak hiervan is dat nader overleg over de antwoorden noodzakelijk is.
            </text:p>
      <text:p text:style-name="kamervraagopmerking">Beantwoording zal plaatsvinden zodra dit overleg afgerond 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