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8</text:p>
      <text:p text:style-name="kamervragen">Vragen van de leden 
            Recourt
            en 
            Groot
            (beiden PvdA) aan de staatssecretaris van Financiën en de minister van Veiligheid en Justitie over de recente vastgoedfraude
            (ingezonden 20 mei 2011).
         </text:p>
      <text:p text:style-name="kamervragen">Antwoord van staatssecretaris 
            Weekers
            (Financiën), mede namens de minister van Veiligheid en Justitie (ontvangen 21 juni 2011).
         </text:p>
      <text:h text:outline-level="2" text:style-name="stuktitel">Vraag 1
            </text:h>
      <text:p text:style-name="vraag">Heeft u kennisgenomen van het artikel «Miljoenenboete voor belastingfraude in vastgoedsector»?<text:note text:id="ID-2011Z10545-d29e101" text:note-class="footnote"><text:note-citation text:label="1">1</text:note-citation><text:note-body><text:p>FD, 18 mei 2011.</text:p></text:note-body></text:note>
               
            </text:p>
      <text:h text:outline-level="2" text:style-name="stuktitel">Antwoord 1
            </text:h>
      <text:p text:style-name="antwoord">Ja.</text:p>
      <text:h text:outline-level="2" text:style-name="stuktitel">Vraag 2, 3, 4
            </text:h>
      <text:p text:style-name="vraag">Hoe zijn de FIOD en de Belastingdienst deze grootschalige vastgoedfraude op het spoor gekomen?</text:p>
      <text:p text:style-name="vraag">Is, na het ontdekken van de grootschalige fraude, het Openbaar Ministerie (OM) direct ingeschakeld? Kan gesproken worden van
               een goede samenwerking tussen het OM enerzijds en de FIOD en de Belastingdienst anderzijds? Zo ja, waaruit blijkt dat? Zo
               nee, waarom niet?
            </text:p>
      <text:p text:style-name="vraag">In hoeveel van de 600 bedrijven wordt een strafrechtelijk onderzoek gestart of is dit gestart? Is er voldoende capaciteit
               bij het OM om alle bedrijven strafrechtelijk te vervolgen indien nodig? Zo nee, hoe en op basis van welke criteria heeft u
               de beschikbare capaciteit ingezet? Zou een grotere groep (strafrechtelijk en fiscaal) onderzoekers tot een beter resultaat
               hebben geleid? Zo nee, waarom niet? Zo ja, waarom zijn er niet meer mensen ingezet?
            </text:p>
      <text:h text:outline-level="2" text:style-name="stuktitel">Antwoord 2, 3, 4
            </text:h>
      <text:p text:style-name="antwoord">Naar aanleiding van diverse signalen over onregelmatigheden in de bouwsector en als vervolg op een in 1997 gestart project
               is de Belastingdienst in 2007 gestart met een nieuwe projectmatige aanpak van deze sector. Door middel van een thematische
               aanpak waarin alle belastingmiddelen, alle vormen van toezicht en alle segmenten zijn betrokken heeft de Belastingdienst in
               afgelopen vier jaar een groot aantal verschijnselen onderzocht. Daarbij zijn risicosignalen geselecteerd op basis waarvan
               verder onderzoek is verricht. Er is dus geen sprake van één fraude of één enkele fraudemethodiek. Dit dieper gaande onderzoek
               leidde in de helft van het aantal gevallen tot fiscale correcties. Bij deze correcties kon in bijna alle gevallen worden volstaan
               met het opleggen van (navorderings)aanslagen en boetes. De Belastingdienst hanteert voor al deze activiteiten de naam «Nokvorst».
            </text:p>
      <text:p text:style-name="antwoord">In een beperkt aantal gevallen werd fraude vermoed van een zodanige aard of omvang dat deze viel binnen het bereik van de
               aanmeldings- transactie en vervolgingsrichtlijnen (ATV-richtlijnen). De bespreking van deze gevallen in het tripartiete overleg
               (overleg onder leiding van het Openbaar Ministerie, met de FIOD en de Belastingdienst) leidde ertoe dat uiteindelijk acht
               gevallen voor strafrechtelijk onderzoek in aanmerking zijn gekomen binnen het thema Nokvorst. In het tripartiete overleg worden
               gevallen besproken waarvan vermoed wordt dat opzet in het spel is. In het overleg wordt bepaald welke van de betrokken rechtspersonen
               en/of natuurlijke personen in aanmerking komen voor strafrechtelijke handhaving. Bij deze keuze spelen diverse factoren een
               rol, zoals de strafrechtelijke bewijsbaarheid, de omvang van het nadeel, de persoon van verdachte, de betrokkenheid van een
               facilitator, recidive en de beschikbare capaciteit bij de aan het overleg deelnemende partijen. Als algemeen uitgangspunt
               geldt dat het fiscale nadeel minimaal € 125 000 moet bedragen, hoewel dat geen absolute grens is. De absolute ondergrens voor
               strafrechtelijke vervolging bedraagt € 10 000 voor particulieren en € 15 000 voor ondernemers.<text:note text:id="ID-2888-d29e168" text:note-class="footnote"><text:note-citation text:label="2">2</text:note-citation><text:note-body><text:p> Dit is verwoord in de paragrafen 2 en 3 van de ATV-richtlijnen, Staatscourant 2009 nr. 20351.
               </text:p></text:note-body></text:note> Uiteraard blijft voor gevallen die daaronder zitten wel het fiscale boete-instrumentarium beschikbaar.
            </text:p>
      <text:p text:style-name="antwoord">Tussen de deelnemers aan het tripartiete overleg is sprake van een goede en nauwe samenwerking.</text:p>
      <text:p text:style-name="antwoord">Dit soort zaken wordt primair fiscaal aangepakt. Het fiscale boete-instrumentarium is toegepast en is met name in de strafmaat
               (speciale preventie en vergelding) effectief. Bovendien moet uiteraard altijd de verschuldigde belasting alsnog worden voldaan.
               Daarnaast heeft de Belastingdienst met het oog op efficiënte inzet van schaarse capaciteit diverse andere activiteiten ingezet
               (bijvoorbeeld voorlichting en samenwerking met andere toezichthouders) die de compliance in de vastgoedsector hebben bevorderd.
               Ook is het thema vastgoed nog steeds een prominent onderdeel binnen het toezicht en in het handhavingsarrangement tussen het
               OM en de Belastingdienst
            </text:p>
      <text:p text:style-name="antwoord">Er is naar onze mening bij deze aanpak zodoende sprake van een passende inzet van en verhouding tussen het fiscale en strafrechtelijke
               instrumentarium.
            </text:p>
      <text:h text:outline-level="2" text:style-name="stuktitel">Vraag 5
            </text:h>
      <text:p text:style-name="vraag">Worden de natuurlijke personen achter de rechtspersonen ook vervolgd? Zo nee, waarom niet in het licht van de onwenselijkheid
               van klassenjustitie? Zo ja, in hoeveel gevallen is vervolging ingezet?
            </text:p>
      <text:h text:outline-level="2" text:style-name="stuktitel">Antwoord 5
            </text:h>
      <text:p text:style-name="antwoord">Ja. In de eerdergenoemde acht gevallen die voor strafrechtelijk onderzoek in aanmerking kwamen, zijn op dit moment 17 natuurlijke
               personen als verdachte aangemerkt. Ten aanzien van 9 van hen is het besluit genomen hen te vervolgen; deze procedures zijn
               nog niet afgerond. Ten aanzien van 6 andere verdachten is nog geen vervolgingsbeslissing genomen. De overige 2 verdachten
               hebben een transactie geaccepteerd van respectievelijk 120 uur werkstraf en € 15 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