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87</text:p>
      <text:p text:style-name="kamervragen">Vragen van de leden 
            Ortega-Martijn
            (ChristenUnie), 
            Dijkgraaf
            (SGP) en 
            Gesthuizen
            (SP) aan de minister van Economische Zaken, Landbouw en Innovatie over het raadsbesluit om in Zoetermeer 52 koopzondagen toe
            te staan (ingezonden 16 mei 2011).
         </text:p>
      <text:p text:style-name="kamervragen">Antwoord van minister 
            Verhagen
            (Economische Zaken, Landbouw en Innovatie) (ontvangen 21 juni 2011).
         </text:p>
      <text:h text:outline-level="2" text:style-name="stuktitel">Vraag 1
            </text:h>
      <text:p text:style-name="vraag">Kent u het bericht «Raad Zoetermeer stemt voor 52 koopzondagen»?<text:note text:id="ID-2011Z09971-d29e104" text:note-class="footnote"><text:note-citation text:label="1">1</text:note-citation><text:note-body><text:p>http://www.refdag.nl/nieuws/regio/raad_zoetermeer_stemt_voor_52_koopzondagen_1_562153</text:p></text:note-body></text:note>
               
            </text:p>
      <text:h text:outline-level="2" text:style-name="stuktitel">Antwoord 1
            </text:h>
      <text:p text:style-name="antwoord">Ja.</text:p>
      <text:h text:outline-level="2" text:style-name="stuktitel">Vraag 2
            </text:h>
      <text:p text:style-name="vraag">Wat vindt u van het doorslaggevende argument van de gemeenteraad dat veel koopkracht wegvloeit naar winkels van het nabijgelegen
               Leidschenveen, om tot uitbreiding van het aantal koopzondagen over te gaan? Bent u van mening dat genoemd argument een oneigenlijke
               reden is om de toerismebepaling te benutten, omdat het bij deze bepaling niet gaat om de economische aantrekkingskracht van
               de gemeente? Deelt u de mening dat in het raadsbesluit de toerismebepaling wordt gebruikt voor een ander doel dan waarvoor
               deze bepaling is bedoeld?
            </text:p>
      <text:h text:outline-level="2" text:style-name="stuktitel">Antwoord 2
            </text:h>
      <text:p text:style-name="antwoord">Indien gemeenten op grond van de toerismebepaling in de Winkeltijdenwet winkelopening op zondag willen toestaan, moeten zij
               vaststellen of er in de gemeente sprake is van toeristische aantrekkingskracht en of de toeristische aantrekkingskracht autonoom
               en substantieel is. De gemeenteraad is dan bevoegd, maar niet verplicht deze bepaling toe te passen. De concrete toepassing
               van de toerismebepaling vereist een afweging van de daarbij betrokken belangen. De gemeente die de toerismebepaling toepast,
               wordt verplicht in ieder geval de volgende belangen in zijn afweging te betrekken: de belangen van de lokale economische bedrijvigheid
               en de werkgelegenheid, de zondagsrust, de leefbaarheid, de veiligheid en de openbare orde in de gemeente. Daarnaast dienen
               gemeenten het besluit van een toelichting te voorzien. De toelichting moet een motivering bevatten dat wordt voldaan aan de
               voorwaarden uit de toerismebepaling en inzicht geven in de meegewogen belangen. Ook moet duidelijk worden op welke wijze deze
               belangen in de afweging zijn betrokken. Het besluit van de gemeente Zoetermeer voldoet aan deze criteria en daarmee voldoet
               het besluit aan de eisen van de toerismebepaling in de Winkeltijdenwet. Uit de toelichting bij het besluit blijkt dat de gemeenteraad
               de belangen die in artikel 3, lid 6, van de Winkeltijdenwet staan genoemd, in haar besluitvorming heeft meegewogen. Voor de
               gemeenteraad van Zoetermeer is het wegvloeien van koopkracht naar winkels in het nabijgelegen Leidschenveen een belangrijk
               argument geweest, maar de gemeente heeft ook de overige belangen in haar afweging betrokken. De gemeente is vrij om te bepalen
               op welke wijze zij de belangen meeweegt.
            </text:p>
      <text:h text:outline-level="2" text:style-name="stuktitel">Vraag 3
            </text:h>
      <text:p text:style-name="vraag">Deelt u de mening dat vrijstelling op basis van de toerismebepaling alleen «ten behoeve van» toerisme kan worden benut en
               dat daarom het uitbreiden van het aantal koopzondagen ondersteunend moet zijn aan het toerisme?<text:note text:id="ID-2011Z09971-d29e138" text:note-class="footnote"><text:note-citation text:label="2">2</text:note-citation><text:note-body><text:p>Zie bijv. Memorie van Toelichting (Kamerstuk 31 728, nr. 3), p. 5 en 11 en de Nota naar aanleiding van het Verslag (Kamerstuk 31 728, nr. 16), p. 9.
               </text:p></text:note-body></text:note>
               
            </text:p>
      <text:h text:outline-level="2" text:style-name="stuktitel">Antwoord 3
            </text:h>
      <text:p text:style-name="antwoord">Op grond van de toerismebepaling in de Winkeltijdenwet moet de toeristische aantrekkingskracht van de gemeente autonoom zijn,
               dat wil zeggen dat zij losstaat van de winkelopening op zondag in de gemeente. Ook als de winkels dicht zijn, moet er dus
               aantrekkingskracht voor toeristen bestaan om de gemeente te bezoeken. Als een gemeente eenmaal heeft aangetoond dat er sprake
               is van autonoom en substantieel toerisme in de gemeente, dan is zij bevoegd om in de gehele gemeente winkelopening op zondag
               toe te staan.
            </text:p>
      <text:h text:outline-level="2" text:style-name="stuktitel">Vraag 4
            </text:h>
      <text:p text:style-name="vraag">Deelt u de mening dat de gemeenteraad daarmee ook in strijd handelt met wat onder meer door het College van Beroep voor het
               Bedrijfsleven<text:note text:id="ID-2011Z09971-d29e160" text:note-class="footnote"><text:note-citation text:label="3">3</text:note-citation><text:note-body><text:p>Uitspraak CBB van 11 maart 2009.</text:p></text:note-body></text:note> inzake de toerismebepaling is bepaald, omdat het uitgangspunt van de wet is dat de begrippen toerisme en aantrekkingskracht
               strikt moeten worden geïnterpreteerd?
            </text:p>
      <text:h text:outline-level="2" text:style-name="stuktitel">Antwoord 4
            </text:h>
      <text:p text:style-name="antwoord">Het College van Beroep voor het bedrijfsleven heeft inderdaad aangegeven dat de begrippen toerisme en aantrekkingskracht strikt
               moeten worden geïnterpreteerd. Dit betekent dat wanneer natuur- of stedeschoon, toeristische recreatiecentra en toeristische
               evenementen zich niet in betekenende mate onderscheiden van datgene wat ter zake bij vele andere gemeenten voorhanden is,
               deze omstandigheden op zichzelf noch tezamen de toeristische aantrekkingskracht kunnen vormen waarop de toerismebepaling het
               oog heeft. Indien de gemeente Zoetermeer zich op het gebied van toerisme onderscheidt van andere gemeenten, kan zij dus een
               beroep doen op de toerismebepaling.
            </text:p>
      <text:h text:outline-level="2" text:style-name="stuktitel">Vraag 5
            </text:h>
      <text:p text:style-name="vraag">Hoe oordeelt u over het feit dat een gemeentebestuur besluit om verruiming van het aantal koopzondagen toe te staan, terwijl
               de overgrote meerderheid van de plaatselijke winkeliers tegen een dergelijk besluit is? Is er in een dergelijk geval sprake
               van het door u beoogde lokale draagvlak?
            </text:p>
      <text:h text:outline-level="2" text:style-name="stuktitel">Antwoord 5
            </text:h>
      <text:p text:style-name="antwoord">De concrete toepassing van de toerismebepaling in de Winkeltijdenwet vereist een afweging van de daarbij betrokken belangen,
               waardoor een zorgvuldige en bewuste afweging plaatsvindt. De Winkeltijdenwet vereist niet dat de toerismebepaling alleen kan
               worden toegepast als er lokaal draagvlak is. Wel is lokaal draagvlak een belangrijk aspect, dat de gemeente mee moet wegen.
               Het is echter aan de gemeente om te bepalen hoe zwaar ze dit laat meewegen. De gemeente Zoetermeer heeft onderzoek laten doen
               naar het lokale draagvlak voor winkelopening op zondag. Daaruit blijkt dat een meerderheid van de ondernemers zelf wil kunnen
               beslissen over winkelopening op zondag. Ook een meerderheid van de burgers van Zoetermeer is van mening dat de winkeliers
               zelf moeten kunnen beslissen over winkelopening op zondag. De gemeente Zoetermeer heeft het lokale draagvlak in beeld gebracht
               en in haar besluit meegewogen.
            </text:p>
      <text:h text:outline-level="2" text:style-name="stuktitel">Vraag 6
            </text:h>
      <text:p text:style-name="vraag">Wat vindt u van de wijze waarop door de gemeente Zoetermeer het draagvlakonderzoek is gedaan onder winkeliers? Hoe waardeert
               u de opzet en de verschillen in resultaten van de onderzoeken uitgevoerd in opdracht van gemeente, detailhandelsvereniging
               en Stadshart-winkelcentrum? Past de onderzoekswijze binnen de eisen van de Winkeltijdenwet, waarbij wordt gevraagd om de gevolgen
               voor waarden als zondagsrust, winkeliers met weinig of geen personeel en werknemers mee te wegen?
            </text:p>
      <text:h text:outline-level="2" text:style-name="stuktitel">Antwoord 6
            </text:h>
      <text:p text:style-name="antwoord">Zoals in het antwoord op vraag 2 is aangegeven, vereist concrete toepassing van de toerismebepaling een afweging van de belangen.
               De gemeente die de toerismebepaling toepast, wordt verplicht in ieder geval de volgende belangen in zijn afweging te betrekken:
               de belangen van de lokale economische bedrijvigheid en de werkgelegenheid, de zondagsrust, de leefbaarheid, de veiligheid
               en de openbare orde in de gemeente. Hoe deze belangen tegen elkaar worden afgewogen en welke onderzoeken de gemeente hiervoor
               verricht, is echter de verantwoordelijkheid van de gemeente. De Winkeltijdenwet bevat geen specifieke vereisten waaraan onderzoeken
               moeten voldoen.
            </text:p>
      <text:h text:outline-level="2" text:style-name="stuktitel">Vraag 7
            </text:h>
      <text:p text:style-name="vraag">Hoe oordeelt u over dit raadsbesluit in vergelijking met de eerder genomen besluiten inzake de gemeente Westland, waarbij
               u het besluit voor vernietiging heeft voorgedragen, vooral ook omdat er in die gemeente geen sprake was van toerisme met een
               «autonome aantrekkingskracht die zich in betekenende mate onderscheidt van andere gemeenten»?<text:note text:id="ID-2011Z09971-d29e205" text:note-class="footnote"><text:note-citation text:label="4">4</text:note-citation><text:note-body><text:p>Koninklijke besluiten van 22 maart en 21 april 2010.</text:p></text:note-body></text:note>
               
            </text:p>
      <text:h text:outline-level="2" text:style-name="stuktitel">Antwoord 7
            </text:h>
      <text:p text:style-name="antwoord">Het besluit van de gemeente Westland is vernietigd omdat de gemeenteraad van Westland niet aannemelijk heeft gemaakt dat er
               sprake is van toeristische aantrekkingskracht in de gemeente, waarmee Westland zich in betekenende mate onderscheidt van andere
               gemeenten. Uit het eigen beleid van de gemeente Westland bleek dat de gemeente wel een bepaalde ambitie heeft op het gebied
               van toerisme, maar niet al daadwerkelijk autonome toeristische aantrekkingskracht heeft. Dit is wel vereist om gebruik te
               kunnen maken van de toerismebepaling. De gemeente Zoetermeer heeft naar mijn mening wel aannemelijk gemaakt dat er sprake
               is van substantieel en autonoom toerisme.
            </text:p>
      <text:h text:outline-level="2" text:style-name="stuktitel">Vraag 8
            </text:h>
      <text:p text:style-name="vraag">Bent u bereid dit besluit voor vernietiging voor te dragen, omdat het in strijd is met artikel 3 van de Winkeltijdenwet?</text:p>
      <text:h text:outline-level="2" text:style-name="stuktitel">Antwoord 8
            </text:h>
      <text:p text:style-name="antwoord">Indien belanghebbenden van mening zijn dat een gemeente zich niet aan de wet houdt, kunnen zij bezwaar en beroep indienen.
               Op grond van de Algemene wet bestuursrecht is het voordragen van een besluit voor vernietiging niet mogelijk indien er bezwaar
               of beroep openstaat of aanhangig is gemaakt. In de gemeente Zoetermeer is er tot op heden geen bezwaar ingediend, maar de
               bezwaartermijn is nog niet verstreken. Overigens zie ik, op basis van de informatie die ik heb gekregen, geen reden om tot
               voordracht voor vernietiging over te gaan. Om dit te kunnen beoordelen, heb ik gekeken naar het besluit zelf, de toelichting
               daarop, het onderzoek dat de gemeente heeft verricht en het toeristisch beleid van de gemeente. In de toelichting van het
               besluit van 9 mei 2011 geeft de gemeente aan dat er sprake is van substantieel en autonoom toerisme in de gemeente. De gemeente
               onderbouwt dit met bezoekersaantallen. Uit deze onderbouwing blijkt dat de gemeente Zoetermeer 3,5 miljoen bezoekers per jaar
               trekt. Daarnaast heb ik gekeken naar het beleid van de gemeente Zoetermeer op het gebied van toerisme. Uit dit beleid valt
               af te leiden dat de gemeente Zoetermeer zich presenteert als belangrijke leisurestad. Ook heeft de gemeente de belangen die
               in artikel 3, lid 6, van de Winkeltijdenwet staan genoemd, in haar besluitvorming meegewogen. Bij deze belangenafweging heeft
               de gemeente rekening gehouden met het lokale draagvlak binnen de gemeente. Om inzicht in het lokale draagvlak te krijgen,
               heeft de gemeente onderzoek onder de burgers en de winkeliers gedaan. Daaruit blijkt dat een meerderheid van de ondernemers
               en de burgers van Zoetermeer van mening is dat de winkeliers zelf moeten kunnen beslissen over winkelopening op zondag. In
               de toelichting is te lezen welke belangen de gemeente heeft meegewogen en op welke wijze deze belangen in de afweging zijn
               betrokken. Dit is op een zorgvuldige manier gebeurd. Hiermee wordt naar mijn mening voldaan aan zowel de formele als materiële
               vereisten van de toerismebepaling uit de Winkeltijdenw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