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4</text:p>
      <text:p text:style-name="kamervragen">Vragen van de leden 
            Hernandez
            en 
            Brinkman
            (beiden PVV) aan de ministers van Defensie en van Veiligheid en Justitie over het bericht dat militairen en marechaussees
            die in Kunduz lokale agenten gaan opleiden veel minder vergoeding krijgen dan hun politiecollega’s onder EU-vlag die hetzelfde
            werk doen (ingezonden 21 april 2011).
         </text:p>
      <text:p text:style-name="kamervragen">Antwoord van minister 
            Hillen
            (Defensie), mede namens de minister van Veiligheid en Justitie (ontvangen 21 juni 2011).
         </text:p>
      <text:h text:outline-level="2" text:style-name="stuktitel">Vraag 1
            </text:h>
      <text:p text:style-name="vraag">Is het waar dat militairen en marechaussees die Afghaanse agenten in Kunduz gaan opleiden straks 100 euro per dag minder verdienen
               dan hun politiecollega’s, die een extra toelage krijgen van de Europese Unie voor hotel- en dinerkosten? Zo ja, hoe beoordeelt
               u deze beloningsverschillen tussen beide beroepsgroepen die hetzelfde werk gaan verrichten?
            </text:p>
      <text:h text:outline-level="2" text:style-name="stuktitel">Antwoord 1
            </text:h>
      <text:p text:style-name="antwoord">Er bestaat een verschil tussen de vergoeding van militairen en marechaussees werkzaam in NAVO verband en de vergoeding voor
               de civiele politie functionarissen werkzaam voor EUPOL. Het verschil in vergoeding is ongeveer € 100 euro per dag. De civiele
               politiefunctionarissen werkzaam voor EUPOL betalen aan EUPOL een maaltijdvergoeding. Huisvesting wordt zowel bij de militairen
               als bij de civiele politiefunctionarissen in EUPOL niet in rekening gebracht.
            </text:p>
      <text:p text:style-name="antwoord">Militairen en marechaussees bouwen in tegenstelling tot civiele politiefunctionarissen verlof en dubbel pensioen op en kunnen
               tevens vervroegd met pensioen.Civiele Politiefunctionarissen bij EUPOL gaan op vrijwillige basis naar Afghanistan, ze nemen
               voor deze periode bijzonder verlof op.
            </text:p>
      <text:h text:outline-level="2" text:style-name="stuktitel">Vraag 2
            </text:h>
      <text:p text:style-name="vraag">Deelt u de mening dat de politiemensen onder EU-vlag in de praktijk geen beroep hoeven te doen op hun toelage voor hotel-
               en dinerkosten, aangezien zij onder worden gebracht op de Nederlandse militaire basis met al haar faciliteiten? Zo nee, waarom
               niet?
            </text:p>
      <text:h text:outline-level="2" text:style-name="stuktitel">Antwoord 2
            </text:h>
      <text:p text:style-name="antwoord">De civiele politiefunctionarissen ontvangen van EUPOL een vergoeding; deze vergoeding bestaat uit verschillende componenten.
               De vergoeding wordt vastgesteld door de EU en geldt voor alle deelnemende landen aan de EUPOL missie. De civiele politiefunctionarissen
               in Kunduz nemen de faciliteiten niet af van Defensie, zij nemen deze af van <text:span text:style-name="cur">lead nation</text:span> Duitsland;.EUPOL heeft hierover een <text:span text:style-name="cur">technical agreement</text:span> gesloten met Duitsland.
            </text:p>
      <text:h text:outline-level="2" text:style-name="stuktitel">Vraag 3
            </text:h>
      <text:p text:style-name="vraag">Deelt u de mening dat deze inkomensverschillen ongedaan moeten worden gemaakt om scheve gezichten tussen de beide beroepsgroepen
               tijdens de missie te voorkomen? Zo nee, waarom niet?
            </text:p>
      <text:h text:outline-level="2" text:style-name="stuktitel">Antwoord 3
            </text:h>
      <text:p text:style-name="antwoord">Nee, politiefunctionarissen vallen onder de regelingen van de EU, en die verschillen van de NAVO of van Nederland. Voor elk
               land dat deelneemt aan de internationale vredesmacht in Afghanistan geldt dat voor politiemensen in EUPOL verband een andere
               regeling geldt dan voor de militairen in NAVO verband. Naast de Nederlandse arbeidsvoorwaarden zijn er afspraken gemaakt over
               vergoedingen door EUPOL die op Europees niveau worden toegezegd.
            </text:p>
      <text:h text:outline-level="2" text:style-name="stuktitel">Vraag 4
            </text:h>
      <text:p text:style-name="vraag">Bent u bereid van de politiecollega’s de extra toelage die zij van de EU krijgen voor hotel- en dinerkosten op te eisen als
               bijdrage voor de gemaakte kosten op de Nederlandse militaire basis? Zo nee, waarom niet?
            </text:p>
      <text:h text:outline-level="2" text:style-name="stuktitel">Antwoord 4
            </text:h>
      <text:p text:style-name="antwoord">Nee, zie antwoord op vraag 2 en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