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83</text:p>
      <text:p text:style-name="kamervragen">Vragen van het lid 
            Aptroot
            (VVD) aan de minister van Infrastructuur en Milieu over het waarschuwingssysteem BlauwBlauw voor voorrang hulpvoertuigen (ambulance,
            brandweer, politie) (ingezonden 1 april 2011).
         </text:p>
      <text:p text:style-name="kamervragen">Antwoord van minister 
            Schultz van Haegen-Maas Geesteranus
            (Infrastructuur en Milieu) (ontvangen 21 juni 2011), Zie ook Aanhangsel Handelingen, vergaderjaar 2010–2011, nr. 2405.
         </text:p>
      <text:h text:outline-level="2" text:style-name="stuktitel">Vraag 1
            </text:h>
      <text:p text:style-name="vraag">Bent u bekend met BlauwBlauw, een waarschuwingssysteem met blauwe knipperende ledverlichting aangebracht boven de achteruitkijkspiegel,
               die in personenauto’s waarschuwt voor een naderend hulpverleningsvoertuig?
            </text:p>
      <text:h text:outline-level="2" text:style-name="stuktitel">Antwoord 1
            </text:h>
      <text:p text:style-name="antwoord">Ja.</text:p>
      <text:h text:outline-level="2" text:style-name="stuktitel">Vraag 2
            </text:h>
      <text:p text:style-name="vraag">Deelt u de mening dat hulpverleners snel ter plaatse moeten zijn en dat de doorstroming van voorrangsvoertuigen bevorderd
               wordt als automobilisten niet alleen door zwaailicht en sirene, maar ook in hun auto extra gewaarschuwd worden?
            </text:p>
      <text:h text:outline-level="2" text:style-name="stuktitel">Antwoord 2
            </text:h>
      <text:p text:style-name="antwoord">Vanzelfsprekend ben ik van mening dat hulpdiensten snel ter plaatse moeten zijn. Over de toegevoegde waarde van een systeem
               als BlauwBlauw kan ik geen uitspraken doen en deze vraag valt ook buiten het beleidsterrein van mijn departement.
            </text:p>
      <text:h text:outline-level="2" text:style-name="stuktitel">Vraag 3
            </text:h>
      <text:p text:style-name="vraag">Deelt u de mening dat na de mislukte proef met Flister, dat geen voordeel voor de voorrangsvoertuigen oplevert en alle radioverkeer
               in de wijde omgeving stoort, een proef met BlauwBlauw zinvol is?
            </text:p>
      <text:h text:outline-level="2" text:style-name="stuktitel">Antwoord 3
            </text:h>
      <text:p text:style-name="antwoord">Doelstelling van het Flister onderzoek was om uit te sluiten dat een dergelijk systeem een negatief effect heeft op de verkeersveiligheid.
               BlauwBlauw profiteert wat mij betreft van de conclusies uit het Flister onderzoek waardoor een vergelijkbare proef met BlauwBlauw
               niet zinvol is. Vanuit verkeersveiligheidsoogpunt is er geen bezwaar tegen gebruik van dergelijke systemen.
            </text:p>
      <text:h text:outline-level="2" text:style-name="stuktitel">Vraag 4
            </text:h>
      <text:p text:style-name="vraag">Bent u bereid zo spoedig mogelijk door middel van een proef de effectiviteit van het systeem BlauwBlauw te onderzoeken?</text:p>
      <text:h text:outline-level="2" text:style-name="stuktitel">Antwoord 4
            </text:h>
      <text:p text:style-name="antwoord">Zie het antwoord op vraag 3.</text:p>
      <text:h text:outline-level="2" text:style-name="stuktitel">Vraag 5
            </text:h>
      <text:p text:style-name="vraag">Wilt u daarbij naast de praktische werking ook aangeven of u het voorstelbaar acht dat BlauwBlauw gratis ter beschikking wordt
               gesteld voor alle auto’s (personen-, bestel- en vrachtauto’s) en ingaan op de vraag of dit systeem leidt tot een aanmerkelijk
               lagere kostprijs voor het deel van het waarschuwingssysteem dat dient te worden geïnstalleerd in hulpverleningsvoertuigen?
            </text:p>
      <text:h text:outline-level="2" text:style-name="stuktitel">Antwoord 5
            </text:h>
      <text:p text:style-name="antwoord">Het is niet aan mij om een oordeel te vellen over de prijsstelling van een systeem als BlauwBlauw. Een gezonde marktwerking
               lijkt mij hier op zijn plaats waarbij de hulpdiensten zelf de afweging maken tussen de kosten en de baten.
            </text:p>
      <text:h text:outline-level="2" text:style-name="stuktitel">Vraag 6
            </text:h>
      <text:p text:style-name="vraag">Zo ja, kunt u de Kamer direct na de proef over de resultaten informeren, op welke termijn is dit mogelijk?</text:p>
      <text:h text:outline-level="2" text:style-name="stuktitel">Antwoord 6
            </text:h>
      <text:p text:style-name="antwoord">Zie de antwoorden op de vragen 3 en 5.</text:p>
      <text:h text:outline-level="2" text:style-name="stuktitel">Vraag 7
            </text:h>
      <text:p text:style-name="vraag">Bent u bereid om bij een geslaagde proef de mogelijkheid te bieden voor invoering van dit systeem, waarbij daadwerkelijke
               invoering aan hulpverleningsdiensten en particulier initiatief wordt overgelaten?
            </text:p>
      <text:h text:outline-level="2" text:style-name="stuktitel">Antwoord 7
            </text:h>
      <text:p text:style-name="antwoord">Vanuit mijn verantwoordelijkheid is er geen regelgeving dat gebruik van BlauwBlauw verbiedt. Wat mij betreft is invoering
               van een dergelijk systeem dus gewoon al mogelij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