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8</text:p>
      <text:p text:style-name="kamervragen">Vragen van het lid 
            Van Gent
            (GroenLinks) aan de minister-president, minister van Algemene Zaken over de stokkende vrouwenemancipatie in Nederland (ingezonden
            15 oktober 2010).
         </text:p>
      <text:p text:style-name="kamervragen">Antwoord van minister-president 
            Rutte
            (Algemene Zaken) (ontvangen 25 oktober 2010).
         </text:p>
      <text:h text:outline-level="2" text:style-name="stuktitel">Vraag 1
            </text:h>
      <text:p text:style-name="vraag">Hebt u kennis genomen van de Global Gender Gap Index van het World Economic Forum?<text:note text:id="ID-2010Z14874-d28e82" text:note-class="footnote"><text:note-citation text:label="1">1</text:note-citation><text:note-body><text:p> de Volkskrant, «Nederland zakt op ranglijst m/v-gelijkheid», oktober 2010.</text:p></text:note-body></text:note>
               
            </text:p>
      <text:h text:outline-level="2" text:style-name="stuktitel">Antwoord 1
            </text:h>
      <text:p text:style-name="antwoord">Ja. </text:p>
      <text:h text:outline-level="2" text:style-name="stuktitel">Vraag 2
            </text:h>
      <text:p text:style-name="vraag">Deelt u de teleurstelling over het feit dat Nederland van de elfde naar de zeventiende plaats is gezakt op de wereldranglijst
               die de gelijkheid tussen mannen en vrouwen meet? 
            </text:p>
      <text:h text:outline-level="2" text:style-name="stuktitel">Antwoord 2
            </text:h>
      <text:p text:style-name="antwoord">Het kabinet vindt de gelijkheid tussen vrouwen en mannen belangrijk. Een daling op de wereldranglijst opgesteld door het World
               Economic Forum is een signaal dat Nederland achter blijft bij andere landen. De deelname van vrouwen in alle sectoren en lagen
               van de samenleving is ook in Nederland nog niet vanzelfsprekend. Daarom is het bevorderen van emancipatie ook expliciet in
               het regeerakkoord opgenomen. 
            </text:p>
      <text:h text:outline-level="2" text:style-name="stuktitel">Vraag 3
            </text:h>
      <text:p text:style-name="vraag">Wat denkt u dat de oorzaak is van deze daling? </text:p>
      <text:h text:outline-level="2" text:style-name="stuktitel">Antwoord 3
            </text:h>
      <text:p text:style-name="antwoord">De Global Gender Gap Index vergelijkt 134 landen met elkaar op basis van vier hoofdindicatoren: economische participatie,
               onderwijs, gezondheid en politieke participatie. Op de meeste hoofdindicatoren en subindicatoren is voor de gelijkheid tussen
               mannen en vrouwen in Nederland een verbetering te zien ten opzichte van voorgaande jaren. De belangrijkste oorzaak van de
               daling van Nederland in de rangorde is dat een aantal landen het beter is gaan doen. Kijken we alleen naar de positie van
               Nederland dan scoren we op onderwijs en gezondheid maximaal op gendergelijkheid. Op het terrein van de economische participatie
               scoort Nederland boven het gemiddelde. Op het terrein van de politieke participatie heeft Nederland in 2010 een lagere score
               dan in 2009. Dat is ook een reden voor de daling op de ranglijst. De politieke participatie weegt in de totale weging relatief
               zwaar. Het al dan niet hebben van een vrouwelijke premier weegt bijvoorbeeld net zo zwaar als bijvoorbeeld het aandeel vrouwen
               dat op de arbeidsmarkt participeert. 
            </text:p>
      <text:h text:outline-level="2" text:style-name="stuktitel">Vraag 4
            </text:h>
      <text:p text:style-name="vraag">Bent u bereid u tot doel te stellen dat Nederland aan het eind van uw kabinetsperiode weer in de top tien van de Global Gender
               Gap Index staat? Zo nee, waarom niet?
            </text:p>
      <text:h text:outline-level="2" text:style-name="stuktitel">Antwoord 4
            </text:h>
      <text:p text:style-name="antwoord">Over de ambities van het kabinet en de wijze waarop daar nadere invulling aan zal worden geven, zal uw Kamer in het voorjaar
               van 2011 worden geïnformeerd. 
            </text:p>
      <text:p text:style-name="antwoord">De uitkomsten van de Global Gender Index en de Emancipatiemonitor 2010 van het Sociaal en Cultureel Planbureau zullen daar
               bij worden betrokken. 
            </text:p>
      <text:h text:outline-level="2" text:style-name="stuktitel">Vraag 5
            </text:h>
      <text:p text:style-name="vraag">Bent u bereid de emancipatieportefeuille onder te brengen bij het ministerie van Algemene Zaken, zodat de coördinatie richting
               andere departementen door uzelf effectief ter hand genomen kan worden?
            </text:p>
      <text:h text:outline-level="2" text:style-name="stuktitel">Antwoord 5
            </text:h>
      <text:p text:style-name="antwoord">Nee. De emancipatieportefeuille is uitstekend belegd bij de Minister van Onderwijs, Cultuur en Wetenschap. Zij zal ook de
               coördinatie richting de andere departementen ter hand nemen. 
            </text:p>
      <text:h text:outline-level="2" text:style-name="stuktitel">Vraag 6
            </text:h>
      <text:p text:style-name="vraag">Welke stappen gaat u zetten om er voor te zorgen dat Nederland die top tien positie weer in gaat nemen?</text:p>
      <text:h text:outline-level="2" text:style-name="stuktitel">Antwoord 6
            </text:h>
      <text:p text:style-name="antwoord">De ambities en doelstellingen van dit kabinet op het terrein van emancipatie voor de periode 2011 tot 2015 zullen worden uitgewerkt
               in een Actieplan Emancipatie dat uw Kamer in het voorjaar van 2011 zal ontva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