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79</text:p>
      <text:p text:style-name="kamervragen">Vragen van het lid 
            De Mos
            (PVV) aan staatssecretaris van Infrastructuur en Milieu over rioolwater in de Westerschelde (ingezonden 31 mei 2011).
         </text:p>
      <text:p text:style-name="kamervragen">Antwoord van staatssecretaris 
            Atsma
            (Infrastructuur en Milieu) (ontvangen  20 juni 2011).
         </text:p>
      <text:h text:outline-level="2" text:style-name="stuktitel">Vraag 1
            </text:h>
      <text:p text:style-name="vraag">Bent u bekend met het artikel «Miljoenen liters rioolwater in Westerschelde door breuk» uit het Algemeen Dagblad?<text:note text:id="ID-2011Z11473-d29e87" text:note-class="footnote"><text:note-citation text:label="1">1</text:note-citation><text:note-body><text:p>«Miljoenen liters rioolwater in Westerschelde door breuk» (AD, 28-5-2011).</text:p></text:note-body></text:note>
               
            </text:p>
      <text:h text:outline-level="2" text:style-name="stuktitel">Antwoord 1
            </text:h>
      <text:p text:style-name="antwoord">Ja.</text:p>
      <text:h text:outline-level="2" text:style-name="stuktitel">Vraag 2
            </text:h>
      <text:p text:style-name="vraag">Deelt u de mening dat deze gebeurtenis grote gevolgen kan hebben voor het milieu en de Nederlandse en Vlaamse economie, aangezien
               de Westerschelde een belangrijke vaarroute is en de regio veel toerisme trekt en dat deze zaak daarom zo snel mogelijk moeten
               worden onderzocht? Zo nee, waarom niet?
            </text:p>
      <text:h text:outline-level="2" text:style-name="stuktitel">Antwoord 2
            </text:h>
      <text:p text:style-name="antwoord">Ik deel de mening niet dat deze gebeurtenis grote gevolgen kan hebben voor het milieu en de Nederlandse en Vlaamse economie.
               De lozing van ongezuiverd afvalwater heeft 48 uur aangehouden, waardoor de gevolgen lokaal en tijdelijk zijn gebleven. Het
               verloop van de lozing is nauwlettend gevolgd en er zijn diverse bemonsteringen uitgevoerd.  Er heeft geen overschrijding plaatsgevonden
               van de landelijke bacteriële norm.
            </text:p>
      <text:h text:outline-level="2" text:style-name="stuktitel">Vraag 3
            </text:h>
      <text:p text:style-name="vraag">Bent u van mening dat tevens tot op de bodem moet worden uitgezocht of deze breuk met achterstallig onderhoud te maken heeft
               en of verantwoordelijken fouten hebben gemaakt? Zo nee, waarom niet?
            </text:p>
      <text:h text:outline-level="2" text:style-name="stuktitel">Antwoord 3
            </text:h>
      <text:p text:style-name="antwoord">Het Waterschap Brabantse Delta onderzoekt de oorzaak van de breuk in de persleiding op zijn terrein. Afhankelijk van de bevindingen
               zal  het bevoegd gezag en eventueel de VROM-inspectie op de hoogte worden gehouden van de uitkomsten.
            </text:p>
      <text:h text:outline-level="2" text:style-name="stuktitel">Vraag 4
            </text:h>
      <text:p text:style-name="vraag">Mocht deze dramatische gebeurtenis met achterstallig onderhoud te maken hebben, bent u dan bereid om ook onderzoek te doen
               naar de staat van het gehele Nederlandse rioleringsstelsel, zodat dit niet op nog meer plekken kan gebeuren? Zo nee, waarom
               niet?
            </text:p>
      <text:h text:outline-level="2" text:style-name="stuktitel">Antwoord 4
            </text:h>
      <text:p text:style-name="antwoord">Het betreft hier geen breuk in het gemeentelijk rioolstelsel, maar een breuk in een persleiding in beheer van het waterschap.
               De persleiding waarin de breuk is opgetreden is regelmatig aan inspectie onderworpen. Uit de benchmark riolering 2010 blijkt
               overigens dat het Nederlandse rioolstelsel op orde is, er is geen sprake van achterstallig onderhoud. De volgende rapportage
               volgt in 2013. Aanvullend onderzoek naar de staat van de gemeentelijke riolering acht ik niet nodig.
            </text:p>
      <text:h text:outline-level="2" text:style-name="stuktitel">Vraag 5
            </text:h>
      <text:p text:style-name="vraag">Bent u tevens bereid om, in vervolg op vraag 4, alternatieve methoden van tijdelijke opslag van rioolwater, zoals het bergbezinkbassin
               in Eindhoven, in kaart te brengen en te promoten bij gemeenten en waterschappen? Zo nee, waarom niet?
            </text:p>
      <text:h text:outline-level="2" text:style-name="stuktitel">Antwoord 5
            </text:h>
      <text:p text:style-name="antwoord">Een bergbezinkbassin kan een rol spelen in het opvangen van een beperkt deel van het rioolwater tijdens hevige neerslag in
               een bepaald gebied, maar niet voor het opvangen van water dat vrijkomt bij een breuk in een persleiding op een niet vooraf
               bekende ple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