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7</text:p>
      <text:p text:style-name="kamervragen">Vragen van de leden 
            Omtzigt
            en 
            Van Hijum
            (beiden CDA) aan de staatssecretaris van Financiën over kinderopvangtoeslag (ingezonden 23 mei 2011).
         </text:p>
      <text:p text:style-name="kamervragen">Antwoord van staatssecretaris 
            Weekers
            (Financiën) (ontvangen 20 juni 2011).
         </text:p>
      <text:h text:outline-level="2" text:style-name="stuktitel">Vraag 1
            </text:h>
      <text:p text:style-name="vraag">Bij hoeveel ouders in de controlegroep is op dit moment de kinderopvangtoeslag geblokkeerd? Hoelang is die al geblokkeerd?</text:p>
      <text:h text:outline-level="2" text:style-name="stuktitel">Antwoord 1
            </text:h>
      <text:p text:style-name="antwoord">
               In het kader van de invoering van het Landelijk Register Kinderopvang zijn 9800 aanvragen stopgezet omdat van één of meer
               kinderen geen LRK-nummer bekend was. Na het stoppen of aanpassen van de aanvraag kan, mits aan de voorwaarden is voldaan,
               weer een nieuwe aanvraag zijn ingediend en wordt deze verwerkt. U bent over de stopzetting van toeslagen in het kader van
               de wettelijke verplichting gebruik te maken van opvang die staat geregistreerd in het Landelijk Register Kinderopvang laatstelijk
               geïnformeerd per brief van 10 juni 2011.
               
            </text:p>
      <text:p text:style-name="antwoord">
               Naast deze stopzetting is Belastingdienst/Toeslagen in het kader van fraudebestrijding ook bezig met een actie om bestaande
               aanvragen kinderopvangtoeslag met een hoog risicoprofiel  te onderzoeken. In dit kader zijn 7700 aanvragers benaderd met een
               informatieverzoek. Van degenen die op dat verzoek niet of niet tijdig reageerden (3225) is in maart 2011 de betaling van de
               toeslag opgeschort. 1425 aanvragers hebben niet gereageerd. In 1800 gevallen werd alsnog informatie door aanvragers geleverd.
               Van iedereen die recht op toeslag bleek te hebben is in mei de betaling, inclusief de opgeschorte betalingen, hervat. Dit
               betrof direct 1050 gevallen. De overige 750 hebben nog aanvullende vragen gekregen of bericht gekregen dat er geen recht op
               toeslag bestaat.
               
            </text:p>
      <text:h text:outline-level="2" text:style-name="stuktitel">Vraag 2
            </text:h>
      <text:p text:style-name="vraag">Nu een aantal ouders aangeeft dat zij de stukken hebben opgestuurd, maar dat ofwel de Belastingdienst/Toeslagen de stukken
               niet ontvangen heeft, ofwel dat beschikken 6 tot 8 weken duurt, wat raadt u deze ouders aan te doen?
            </text:p>
      <text:h text:outline-level="2" text:style-name="stuktitel">Antwoord 2
            </text:h>
      <text:p text:style-name="antwoord">
               Als de aanvrager heeft gereageerd maar de Belastingdienst/Toeslagen onverhoopt de stukken niet heeft  ontvangen, dan raden
               wij de aanvrager aan de stukken nogmaals op te sturen. Het is altijd aan te raden hierbij gebruik te maken van het antwoordformulier
               dat bij de (rappel)brief zit. Anders is de reactie voor de Belastingdienst moeilijk herkenbaar. In de overige gevallen zal
               aanvrager moeten wachten totdat Belastingdienst Toeslagen de reactie beoordeeld heeft en de betalingen weer hervat. Belasting
               Toeslagen streeft naar een zo kort mogelijke behandeltermijn.
               
            </text:p>
      <text:h text:outline-level="2" text:style-name="stuktitel">Vraag 3
            </text:h>
      <text:p text:style-name="vraag">Klopt het dat ouders, die eind 2010 aangegeven hebben dat één van hun kinderen stopt met kinderopvang en de ander niet, hun
               hele toeslag stopgezet hebben zien worden? Zo ja, wat is daarvan de achterliggende reden? Hoe gaat u dit rechtzetten?
            </text:p>
      <text:h text:outline-level="2" text:style-name="stuktitel">Antwoord 3
            </text:h>
      <text:p text:style-name="antwoord">
               Dit is geen beleid van Belastingdienst/Toeslagen. Bij Belastingdienst/Toeslagen zijn ook geen gevallen bekend. Het is echter
               niet uit te sluiten dat dit in incidentele gevallen heeft plaatsgevonden. Mocht dit onverhoopt gebeurd zijn, dan kan de aanvrager
               bezwaar maken. De onterechte stopzetting wordt dan zo snel mogelijk rechtgezet.
               
            </text:p>
      <text:h text:outline-level="2" text:style-name="stuktitel">Vraag 4
            </text:h>
      <text:p text:style-name="vraag">Klopt het dat wijzigingen over het jaar 2010 (bijvoorbeeld in het aantal uren) al een tijdlang niet meer doorgevoerd kunnen
               worden? Zo ja, hoeveel gevallen betreft het hier en wat is de achterliggende reden? Wanneer kunnen wijzigingen weer worden
               doorgevoerd of moeten mensen nog heel lang wachten?
            </text:p>
      <text:h text:outline-level="2" text:style-name="stuktitel">Antwoord 4
            </text:h>
      <text:p text:style-name="antwoord">
               Wijzigingen over het jaar 2010 kunnen op de gebruikelijke wijze worden doorgevoerd. Wel worden aanvragen over een voorafgaand
               jaar en wijzigingen die na afloop van het berekeningsjaar worden ingediend extra beoordeeld op mogelijk frauderisico. Soms
               is het daarom noodzakelijk aanvullend bewijs bij de aanvrager op te  vragen. Over het algemeen hebben  aanvragen en wijzigingen
               over 2010, als er sprake bleek van recht op (meer) toeslag, binnen twee maanden tot uitbetaling geleid. In een klein aantal
               gevallen kan het langer duren. Deze langere afdoeningtermijnen hebben te maken met het intensieve toezicht door de Belastingdienst/Toeslagen.
               Middels de fiscale agenda en de fraudebrief van 13 mei 2011 bent u geïnformeerd over deze intensievere controle op aanvragen
               en wijzigingen met terugwerkende kracht.
               
            </text:p>
      <text:h text:outline-level="2" text:style-name="stuktitel">Vraag 5
            </text:h>
      <text:p text:style-name="vraag">Ziet u aanleiding met al deze problemen om uw eerdere standpunt om geen regulier overleg met bijvoorbeeld hulppunten te voeren
               – en alleen met de koepels – te herzien en praktische problemen in het toeslagenstelsel sneller op te lossen, mede in het
               licht van de mogelijke invoering van het nieuwe computersysteem van de Belastingdienst/Toeslagen dit najaar?
            </text:p>
      <text:h text:outline-level="2" text:style-name="stuktitel">Antwoord 5
            </text:h>
      <text:p text:style-name="antwoord">
               Belastingdienst/Toeslagen overlegt inderdaad al op regelmatige basis met de brancheverenigingen en koepels. Naast deze organisaties
               zijn er voor de kinderopvangtoeslag 265 hulppunten. Een regulier overleg voor zo’n grote groep is niet te organiseren. Belastingdienst/Toeslagen
               is wel degelijk geïnteresseerd in ervaringen en verbetersuggesties van deze hulppunten. De hulppunten kunnen hun ervaringen
               dan ook per mail of telefonisch aan Belastingdienst/Toeslagen door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