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76</text:p>
      <text:p text:style-name="kamervragen">Vragen van de leden 
            Van Klaveren
            en 
            Wilders
            (beiden PVV) aan de minister van Binnenlandse Zaken en Koninkrijksrelaties over het absurde RMO-advies immigranten de taal
            niet meer te leren (ingezonden 18 mei 2011).
         </text:p>
      <text:p text:style-name="kamervragen">Antwoord van minister 
            Donner
            (Binnenlandse Zaken en Koninkrijksrelaties) (ontvangen 20 juni 2011).
         </text:p>
      <text:h text:outline-level="2" text:style-name="stuktitel">Vraag 1
            </text:h>
      <text:p text:style-name="vraag">Bent u bekend met het artikel «Geen verplicht Nederlands meer voor immigranten»?<text:note text:id="ID-2011Z10220-d29e101" text:note-class="footnote"><text:note-citation text:label="1">1</text:note-citation><text:note-body><text:p>de Volkskrant, 17 mei 2011.</text:p></text:note-body></text:note>
               
            </text:p>
      <text:h text:outline-level="2" text:style-name="stuktitel">Antwoord 1
            </text:h>
      <text:p text:style-name="antwoord">Ja.</text:p>
      <text:h text:outline-level="2" text:style-name="stuktitel">Vraag 2
            </text:h>
      <text:p text:style-name="vraag">Deelt u de visie dat dit absurde advies haaks staat op de integratievisie van het kabinet? Zo nee, waarom niet?</text:p>
      <text:h text:outline-level="2" text:style-name="stuktitel">Antwoord 2
            </text:h>
      <text:p text:style-name="antwoord">Het advies van de RMO is op onderdelen niet in lijn met de visie op integratie «Integratie, binding en burgerschap», die ik
               heb aangeboden aan uw Kamer.
            </text:p>
      <text:h text:outline-level="2" text:style-name="stuktitel">Vraag 3
            </text:h>
      <text:p text:style-name="vraag">Duidt u het advies om ook geen culturele eisen meer te stellen aan immigranten als compleet wereldvreemd en ronduit gevaarlijk?</text:p>
      <text:h text:outline-level="2" text:style-name="stuktitel">Antwoord 3
            </text:h>
      <text:p text:style-name="antwoord">Conform de Kaderwet op de Adviescolleges zal het kabinet beide Kamers uiterlijk medio augustus 2011 zijn reactie op het advies
               doen toekomen. Daarin zal het kabinet mede ingaan op het advies van de RMO inzake het stellen van culturele eisen aan immigranten.
            </text:p>
      <text:h text:outline-level="2" text:style-name="stuktitel">Vraag 4
            </text:h>
      <text:p text:style-name="vraag">In hoeverre bent u van mening dat de Raad voor Maatschappelijke Ontwikkeling (RMO) een club is die bestaat uit wereldvreemde
               schrijfkamergeleerden en het beste maar zo snel mogelijk opgedoekt kan worden?
            </text:p>
      <text:h text:outline-level="2" text:style-name="stuktitel">Antwoord 4
            </text:h>
      <text:p text:style-name="antwoord">Die opvattingen deel ik niet. Zeer recent, op 11 mei 2011, heeft het kabinet aan de Tweede Kamer een brief toegezonden over
               de toekomst van het adviesstelsel.
            </text:p>
      <text:p text:style-name="antwoord">De RMO is gepositioneerd als één van de acht strategische adviesraden.</text:p>
      <text:h text:outline-level="2" text:style-name="stuktitel">Vraag 5
            </text:h>
      <text:p text:style-name="vraag">Ligt het betreffende RMO-advies inmiddels  al bij u in de prullenbak? Zo nee, waarom niet?</text:p>
      <text:h text:outline-level="2" text:style-name="stuktitel">Antwoord 5
            </text:h>
      <text:p text:style-name="antwoord">Nee. Zie het antwoord op vraag 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