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75</text:p>
      <text:p text:style-name="kamervragen">Vragen van het lid 
            Van der Ham
            (D66) aan de staatssecretaris van Onderwijs, Cultuur en Wetenschap over betrokkenheid van het bedrijfsleven bij het hbo (ingezonden
            12 mei 2011).
         </text:p>
      <text:p text:style-name="kamervragen">Antwoord van staatssecretaris 
            Zijlstra
            (Onderwijs, Cultuur en Wetenschap) (ontvangen 20 juni 2011).
         </text:p>
      <text:h text:outline-level="2" text:style-name="stuktitel">Vraag 1
            </text:h>
      <text:p text:style-name="vraag">Wat is uw reactie op de oproep van MKB<text:note text:id="ID-2011Z09768-d29e98" text:note-class="footnote"><text:note-citation text:label="1">1</text:note-citation><text:note-body><text:p>MKB: Midden- en Kleinbedrijf.</text:p></text:note-body></text:note> en VNO-NCW<text:note text:id="ID-2011Z09768-d29e110" text:note-class="footnote"><text:note-citation text:label="2">2</text:note-citation><text:note-body><text:p>VNO-NCO: Ondernemersorganisatie.</text:p></text:note-body></text:note> over de betrokkenheid van het bedrijfsleven bij het hoger beroepsonderwijs?<text:note text:id="ID-2011Z09768-d29e122" text:note-class="footnote"><text:note-citation text:label="3">3</text:note-citation><text:note-body><text:p>http://www.bnr.nl/incoming/2011/05/10/bedrijfsleven-moet-hbo-op-de-been-helpen</text:p></text:note-body></text:note>
               
            </text:p>
      <text:h text:outline-level="2" text:style-name="stuktitel">Antwoord 1
            </text:h>
      <text:p text:style-name="antwoord">Ik ben net als MKB-Nederland en VNO-NCW van mening dat betrokkenheid van het bedrijfsleven bij het hoger beroepsonderwijs
               van groot belang is en versterking behoeft. De werkgeversorganisaties pleiten voor wettelijk verankerde medezeggenschap in
               het hbo, naar analogie van de positie die werkgevers hebben in het mbo. Het hbo verschilt echter sterk van het mbo. Het mbo
               leidt vakmensen op voor een uitvoerende functie in een bepaald beroep. De relatie tussen opleiding en beroep is in het hbo
               echter veel minder eenduidig dan in het mbo. Het hbo leidt professionals op die niet perse een specifiek vak gaan uitoefenen,
               maar vaak een kaderfunctie in een bepaalde sector. En vanuit veel hbo-opleidingen stromen mensen uit naar een brede variëteit
               aan branches en sectoren. Bovendien wordt de roep om breed opgeleide professionals op hbo-niveau alleen maar sterker.
            </text:p>
      <text:p text:style-name="antwoord">Voor het hbo zie ik meer heil in intensivering van de dialoog en samenwerking tussen instellingen en werkgevers(organisaties)
               dan in het vastleggen van een wettelijke rol voor werkgevers. Een goed voorbeeld hiervan zijn de centres of expertise in het
               hbo, die leiden tot een nauwer contact tussen hbo-opleiding en werkveld en tot betere afgestudeerden met meer up-to-date kennis
               van de beroepspraktijk, die tijdens hun studie al bedrijven verrijken met hun kennis en denkvermogen.
            </text:p>
      <text:p text:style-name="antwoord">Overigens hebben werkgevers in het huidige accreditatiesysteem op verschillende momenten al wel een rol, bijvoorbeeld bij
               de ontwikkeling van opleidingsprofielen en opleidingsprogramma’s, ten aanzien van stages en afstudeerprojecten en de kwaliteit
               van de aansluiting opleiding – arbeidsmarkt.
            </text:p>
      <text:h text:outline-level="2" text:style-name="stuktitel">Vraag 2
            </text:h>
      <text:p text:style-name="vraag">Op welke wijze kan de inspraak en/of samenwerking met het bedrijfsleven wat u betreft worden versterkt?</text:p>
      <text:h text:outline-level="2" text:style-name="stuktitel">Antwoord 2
            </text:h>
      <text:p text:style-name="antwoord">In de Strategische Agenda Hoger Onderwijs, Onderzoek en Wetenschapsbeleid, die binnenkort wordt uitgebracht, zal ik aangeven
               hoe ik tot verbeteringen wil komen op het punt van afstemming en samenwerking tussen het hoger onderwijs en de arbeidsmarkt.
               De behoeften van de arbeidsmarkt moeten leidend zijn bij het starten van nieuwe opleidingen, zoals associate degrees en professional
               masters in het hbo. Daarnaast zullen werkgevers nauw betrokken moeten zijn bij verbreding en versterking van de kennisbasis
               van opleidingen in het hbo, zoals aangekondigd in mijn reactie op de eindrapporten van de Inspectie van het Onderwijs over
               alternatieve afstudeertrajecten.
            </text:p>
      <text:p text:style-name="antwoord">Voorts laten OCW en EL&amp;I met medewerking van VNO-NCW enkele middellange termijn arbeidsmarktanalyses uitvoeren in twee topsectoren
               en twee maatschappelijke tekortsectoren, om als werkgevers en overheid een beter gezamenlijk beeld te krijgen van de verwachte
               ontwikkelingen en arbeidsmarktbehoeften. Als vervolg op deze onderzoeken worden pilots gestart, waarbij instellingen voor
               hoger onderwijs en werkgevers samenwerken aan acties gericht op afstemming op die verwachte ontwikkelingen en behoef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