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7</text:p>
      <text:p text:style-name="kamervragen">Vragen van de leden 
            De Mos
            en 
            Bosma
            (beiden PVV) aan de minister van Onderwijs, Cultuur en Wetenschap over de uitzending «Zet het klimaat op 1» (ingezonden 11 oktober
            2010). 
         </text:p>
      <text:p text:style-name="kamervragen">Antwoord van minister 
            Bijsterveldt-Vliegenthart
            (Onderwijs, Cultuur en Wetenschap) (ontvangen 25 oktober 2010).
         </text:p>
      <text:h text:outline-level="2" text:style-name="stuktitel">Vraag 1
            </text:h>
      <text:p text:style-name="vraag">Bent u bekend met de uitzending «Zet het klimaat op 1» die aanstaande zondag bij de publieke omroep wordt uitgezonden?<text:note text:id="ID-2010Z14578-d28e87" text:note-class="footnote"><text:note-citation text:label="1">1</text:note-citation><text:note-body><text:p> Omroep.nl, «Zet het klimaat op 1», 8 oktober 2010.</text:p></text:note-body></text:note>
               
            </text:p>
      <text:h text:outline-level="2" text:style-name="stuktitel">Antwoord 1
            </text:h>
      <text:p text:style-name="antwoord">Ja.</text:p>
      <text:h text:outline-level="2" text:style-name="stuktitel">Vraag 2
            </text:h>
      <text:p text:style-name="vraag">Bent u bekend met het bloederige klimaatcampagnefilmpje van 10:10?<text:note text:id="ID-2010Z14578-d28e108" text:note-class="footnote"><text:note-citation text:label="2">2</text:note-citation><text:note-body><text:p> Youtube, «10:10 Climate Change Film», geblokkeerd.</text:p></text:note-body></text:note> Zo ja, wat vindt u daarvan? 
            </text:p>
      <text:h text:outline-level="2" text:style-name="stuktitel">Antwoord 2
            </text:h>
      <text:p text:style-name="antwoord">Ik heb naar aanleiding van deze Kamervragen kennis genomen van het campagnefilmpje. Ik vind het een tamelijk weerzinwekkend
               filmpje.
            </text:p>
      <text:h text:outline-level="2" text:style-name="stuktitel">Vraag 3
            </text:h>
      <text:p text:style-name="vraag">Deelt u de mening dat de publieke omroep, die uitzendingen verzorgt met ons belastinggeld, niet mee moet werken aan de 10:10
               klimaatactie, omdat de organisatie van de 10:10 campagne startte met een walgelijk filmpje waarbij kinderen die niet aan CO<text:span text:style-name="subscript">2</text:span>-reductie wensen te doen met een simpele druk op een rode knop worden opgeblazen? Zo nee, waarom niet?
            </text:p>
      <text:h text:outline-level="2" text:style-name="stuktitel">Antwoord 3
            </text:h>
      <text:p text:style-name="antwoord">Los van de ongelukkige inhoud van het filmpje, staat de 10:10-campagne voor een beter leefklimaat voor allen door een lagere
               CO<text:span text:style-name="subscript">2</text:span>-uitstoot. Ik ben het volkomen met u eens dat niemand ertoe gedwongen kan worden om hieraan deel te nemen en/of ervoor gestraft
               kan worden als ze het niet doen. Verder is het aan de publieke omroepen zelf om te beslissen of ze aan deze campagne willen
               meedoen. Zowel de publieke als de commerciële omroep zijn namelijk zelf verantwoordelijk voor de vorm en inhoud van hun uitzendingen.
               Overigens deelt de VARA (die de uitzending verzorgde) de visie dat de bloederige inhoud van dit campagnefilmpje niet bijdraagt
               aan het gedachtegoed van de 10:10-campagne. Het filmpje was daarom geen onderdeel van de uitzending van 10 oktober.
            </text:p>
      <text:h text:outline-level="2" text:style-name="stuktitel">Vraag 4
            </text:h>
      <text:p text:style-name="vraag">Deelt u de mening dat de makers van de film «The Age of Stupid» mensen bang maken en een schuldgevoel aanpraten met onbewezen
               klimaattheorieën over nabij zijnde verzengende hittegolven en metershoge zeespiegelstijgingen veroorzaakt door menselijk handelen?
               Zo ja, hoe vindt u het dat de makers, de drijvende kracht achter de 10:10 campagne, kritiekloos een podium krijgen bij de
               publieke omroep? 
            </text:p>
      <text:h text:outline-level="2" text:style-name="stuktitel">Antwoord 4
            </text:h>
      <text:p text:style-name="antwoord">De kwalificaties «bang maken», «schuldgevoel aanpraten» en «onbewezen klimaattheorieën» laat ik voor uw rekening. De werkelijk
               motieven liggen bij de 
            </text:p>
      <text:p text:style-name="antwoord">makers van de film zelf, dat kan ik niet beoordelen. Ook de kwalificatie «kritiekloos een podium krijgen» laat ik voor uw
               rekening, omdat ik mij als minister van Onderwijs, Cultuur en Wetenschap niet inhoudelijk kan en mag bemoeien met de invulling
               van programma’s. Die verantwoordelijkheid ligt namelijk bij de publieke en commerciële omroep ze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