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69</text:p>
      <text:p text:style-name="kamervragen">Vragen van de leden 
            El Fassed
            en 
            Braakhuis
            (beiden GroenLinks) aan de ministers van Financiën en van Buitenlandse Zaken over de huisbankier RBS en clustermunitie (ingezonden
            27 mei 2011).
         </text:p>
      <text:p text:style-name="kamervragen">Mededeling van minister 
            De Jager
            (Financiën) (ontvangen 20 juni 2011).
         </text:p>
      <text:h text:outline-level="2" text:style-name="stuktitel">Vraag 1
            </text:h>
      <text:p text:style-name="vraag">Kent u het rapport «Worldwide Investments in Clustermunitions; a shared responsibility»?<text:note text:id="ID-2011Z11218-d29e99" text:note-class="footnote"><text:note-citation text:label="1">1</text:note-citation><text:note-body><text:p>«Worldwide Investments in Cluster Munitions; a Shared Responsibility», IKV Pax Christi en Netwerk Vlaanderen, 2011.</text:p></text:note-body></text:note>
               
            </text:p>
      <text:h text:outline-level="2" text:style-name="stuktitel">Vraag 2
            </text:h>
      <text:p text:style-name="vraag">Kunt het bericht bevestigen dat de huisbankier van de Nederlandse staat, de Royal Bank of Scotland, behoort tot de top vijf
               van de grootste investeerders in producenten van clustermunitie ter wereld? Zo nee, waarom niet?
            </text:p>
      <text:h text:outline-level="2" text:style-name="stuktitel">Vraag 3
            </text:h>
      <text:p text:style-name="vraag">Herinnert u zich de uitspraak in september 2010 van minister Donner naar aanleiding van de motie El Fassed c.s.<text:note text:id="ID-2011Z11218-d29e131" text:note-class="footnote"><text:note-citation text:label="2">2</text:note-citation><text:note-body><text:p>Kamerstuk 22 054, nr. 162.
                  
               </text:p></text:note-body></text:note> dat «in overleg met de Royal Bank of Scotland nadere garanties verkregen zijn met betrekking tot de leningen die de bank
               verschaft en de dienstverlening. De bank heeft daarvan aangegeven dat dit niet zal zijn ten aanzien van bedrijven in clustermunitie»?
               Welke garanties heeft de Royal Bank of Scotland in overleg met het kabinet gegeven met betrekking tot de leningen en dienstverlening,
               zoals verstrekken van leningen, helpen bij aandelen- en obligatie-emissies en beleggingen in aandelen en obligaties, die de
               bank verschaft aan bedrijven die clustermunitie produceren?
            </text:p>
      <text:h text:outline-level="2" text:style-name="stuktitel">Vraag 4
            </text:h>
      <text:p text:style-name="vraag">Hoe beoordeelt u de garanties die de huisbankier heeft gegeven in het licht van de bevindingen van het rapport «Worldwide
               Investments in Clustermunitions»? Welke gevolgen verbindt u aan deze bevindingen?
            </text:p>
      <text:h text:outline-level="2" text:style-name="stuktitel">Vraag 5
            </text:h>
      <text:p text:style-name="vraag">Zijn er bedrijven of instellingen met staatssteun die nog steeds diensten verlenen aan producenten van clustermunitie? Zo
               ja, welke bedrijven of instellingen zijn dat en bent u bereid hen daarop aan te spreken of zelfs de relatie te verbreken?
            </text:p>
      <text:h text:outline-level="2" text:style-name="stuktitel">Vraag 6
            </text:h>
      <text:p text:style-name="vraag">Zijn er bedrijven of instellingen waar de staat een financiële relatie mee heeft die nog steeds diensten verlenen of investeren
               in producenten van clustermunitie? Zo ja, welke bedrijven of instellingen zijn dat en bent u bereid hen daarop aan te spreken
               of zelfs de relatie te verbreken? Kunt u, in navolging van een toezegging van het vorige kabinet, een overzicht geven?
            </text:p>
      <text:h text:outline-level="2" text:style-name="stuktitel">Vraag 7
            </text:h>
      <text:p text:style-name="vraag">Op welke wijze is bij de keuze voor de huisbankier van de Nederlandse staat maatschappelijk verantwoord ondernemen meegenomen
               in de selectiecriteria?
            </text:p>
      <text:h text:outline-level="2" text:style-name="stuktitel">Vraag 8
            </text:h>
      <text:p text:style-name="vraag">Op welke manier gaat u uitvoering geven aan de motie Haubrich-Gooskens c.s. over het verbod op investeringen in clustermunititie
               die door de Eerste Kamer is aangenomen?<text:note text:id="ID-2011Z11218-d29e197" text:note-class="footnote"><text:note-citation text:label="3">3</text:note-citation><text:note-body><text:p>Kamerstuk 32 187, F.
                  
               </text:p></text:note-body></text:note>
               
            </text:p>
      <text:h text:outline-level="2" text:style-name="stuktitel">Vraag 9
            </text:h>
      <text:p text:style-name="vraag">Bent u bereid in navolging van landen als België, Ierland en Luxemburg investeringen in en financiële dienstverlening aan
               bedrijven die betrokken zijn bij de productie in clustermunitie te reguleren? Zo ja, op welke wijze? Zo niet, waarom niet?
            </text:p>
      <text:h text:outline-level="2" text:style-name="kamervraagopmerking_kop">Mededeling
            </text:h>
      <text:p text:style-name="kamervraagopmerking">Hierbij deel ik u mee dat de beantwoording van de Kamervragen van de leden El Fassed en Braakhuis (beiden Groenlinks) aan
               mijzelf en de minister voor Buitenlandse Zaken over de huisbankier RBS en clustermunitie niet binnen de gestelde termijn van
               drie weken mogelijk is. Beantwoording van deze Kamervragen vergt nader overleg met de betrokken partij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