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868</text:p>
      <text:p text:style-name="kamervragen">Vragen van het lid 
            Çörüz
            (CDA) aan de minister van Veiligheid en Justitie over het vrijkomen van geld van de heer Bruinsma (ingezonden 26 mei 2011).
         </text:p>
      <text:p text:style-name="kamervragen">Mededeling van minister 
            Opstelten
            (Veiligheid en Justitie) (ontvangen 20 juni 2011).
         </text:p>
      <text:h text:outline-level="2" text:style-name="stuktitel">Vraag 1
            </text:h>
      <text:p text:style-name="vraag">Heeft u kennisgenomen van het artikel in het Parool<text:note text:id="ID-2011Z11108-d29e96" text:note-class="footnote"><text:note-citation text:label="1">1</text:note-citation><text:note-body><text:p> Parool, d.d. 24 mei 2011.</text:p></text:note-body></text:note> en de uitzending van Nieuwsuur<text:note text:id="ID-2011Z11108-d29e106" text:note-class="footnote"><text:note-citation text:label="2">2</text:note-citation><text:note-body><text:p> Nieuwsuur, d.d. 24 mei 2011.</text:p></text:note-body></text:note> met betrekking tot het vrij komen van het geld van de heer Bruinsma?
            </text:p>
      <text:h text:outline-level="2" text:style-name="stuktitel">Vraag 2
            </text:h>
      <text:p text:style-name="vraag">Klopt het dat in 1995 op verzoek van Nederland de Baumannrekening werd geblokkeerd? Wat is er nadien gebeurd? Is er ooit actie
               ondernomen om dat geld terug te halen naar Nederland?
            </text:p>
      <text:h text:outline-level="2" text:style-name="stuktitel">Vraag 3
            </text:h>
      <text:p text:style-name="vraag">Klopt het dat de Zwitserse regering vanwege eigen onderzoek naar witwasserij van een stroman ook beslag heeft gelegd op dezelfde
               rekening? Betekent dit dat hierdoor de eerdere beslaglegging door Nederland is teniet gedaan?
            </text:p>
      <text:h text:outline-level="2" text:style-name="stuktitel">Vraag 4
            </text:h>
      <text:p text:style-name="vraag">Wat gaat u doen op grond van de Plukze wetgeving om dit geld als nog naar Nederland te krijgen en te voorkomen dat dit geld
               in handen komt van de Bruinsmagroep?
            </text:p>
      <text:h text:outline-level="2" text:style-name="kamervraagopmerking_kop">Mededeling
            </text:h>
      <text:p text:style-name="kamervraagopmerking">Hierbij deel ik u mee dat de schriftelijke vragen van het lid Çörüz (CDA) van uw Kamer over het vrijkomen van geld van de
               heer Bruinsma (ingezonden 26 mei 2011)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