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67</text:p>
      <text:p text:style-name="kamervragen">Vragen van de leden 
            Ferrier
            (CDA) en 
            Verhoeven
            (D66) aan de staatssecretaris van Buitenlandse Zaken en de minister van Economische Zaken Landbouw en Innovatie over het ODA-budget
            (ingezonden 6 juni 2011).
         </text:p>
      <text:p text:style-name="kamervragen">Antwoord van staatssecretaris 
            Knapen
            (Buitenlandse Zaken), mede namens de minister van Economische Zaken, Landbouw en Innovatie (ontvangen  17 juni 2011).
         </text:p>
      <text:h text:outline-level="2" text:style-name="stuktitel">Vraag 1
            </text:h>
      <text:p text:style-name="vraag">Kunt u aangeven hoe de  € 300 mln aan ODA-middelen, die zijn vrijgemaakt voor de topsectoren en die binnen het ODA-budget
               vallen, worden besteed? Kunt u daarbij per jaar en tot 2015 aangeven hoeveel van deze gelden nog niet zijn ingevuld?<text:note text:id="ID-2011Z11778-d29e99" text:note-class="footnote"><text:note-citation text:label="1">1</text:note-citation><text:note-body><text:p>Kamerstuk 32 637, nr. 1.
               </text:p></text:note-body></text:note>
               <text:note text:id="ID-2011Z11778-d29e108" text:note-class="footnote"><text:note-citation text:label="2">2</text:note-citation><text:note-body><text:p>ODA: official development  assistance.</text:p></text:note-body></text:note>
               
            </text:p>
      <text:h text:outline-level="2" text:style-name="stuktitel">Antwoord 1
            </text:h>
      <text:p text:style-name="antwoord">Op 17 juni zullen de topteams hun eindadvies overhandigen aan minister Verhagen. Dan zal duidelijk worden in welke mate en
               op wat voor wijze de voorstellen van de 10 topteams aanspraak maken op de BZ ODA middelen. Gelet op de prioriteiten in het
               OS beleid, is de verwachting dat vooral de topteams Water, Agro-Food, Tuinbouw en Life Science met voorstellen gericht op
               ontwikkelingslanden zullen komen.
            </text:p>
      <text:p text:style-name="antwoord">De financiële middelen die bij BZ beschikbaar zijn voor plannen van de topsectoren lopen op van 200 mln. in 2012 naar ongeveer
               300 mln. in 2015. Een aanzienlijk deel van deze middelen ligt echter al vast in bestaande programma’s voor het bedrijfsleven.
               Het aandeel dat vast ligt neemt af van 85% in 2012 naar ca. 70% in 2015, zoals ook zichtbaar is in artikel 4.3 van de begroting
               2011 van het ministerie van Buitenlandse Zaken. Wel is binnen deze reeds vastgelegde programma’s flexibiliteit mogelijk door
               rekening te houden met de agenda’s van de topsectoren en de prioritaire OS thema’s voedselzekerheid en water. Daarmee liggen
               de middelen voor 2015 minder hard vast.
            </text:p>
      <text:p text:style-name="antwoord">In de bedrijfslevenbrief die het kabinet voor Prinsjesdag naar de Kamer stuurt zal nader worden ingegaan op de verdeling van
               de middelen ten behoeve van de topsectoren.
            </text:p>
      <text:h text:outline-level="2" text:style-name="stuktitel">Vraag 2
            </text:h>
      <text:p text:style-name="vraag">Deelt u de mening dat de aanwezige kennis bij en initiatieven van maatschappelijke organisaties bij kunnen dragen aan de versterking
               van innovatieve Nederlandse voorstellen waar in partnerlanden behoefte aan is? Zo ja, op welke manier krijgen deze organisaties
               de mogelijkheid om van deze middelen gebruik te maken? Zo nee, kunt u exact aangeven welke voorwaarden worden gesteld aan
               de besteding van dit geld?
            </text:p>
      <text:h text:outline-level="2" text:style-name="stuktitel">Antwoord 2
            </text:h>
      <text:p text:style-name="antwoord">In welke mate de aanwezige kennis bij en initiatieven van maatschappelijke organisaties bij kunnen dragen aan de versterking
               van innovatieve Nederlandse voorstellen hangt voor een groot deel af van de aard van de adviezen van de topteams. Daarover
               is nu nog niets te zeggen. Ik deel uw mening dat de samenwerking tussen het bedrijfsleven en maatschappelijke organisaties
               een meerwaarde kan hebben. De inzet op intensivering van publieke private samenwerking in het nieuwe OS beleid, illustreert
               dit.
            </text:p>
      <text:p text:style-name="antwoord">In principe zijn de middelen die BZ koppelt aan de topgebieden afkomstig van het bedrijfslevenprogramma. Een aantal van de
               programma’s waaronder ORIO, PSI en PUM richt zich specifiek op het bedrijfsleven en niet op maatschappelijke organisaties.
               Daarnaast zijn er programma’s als het Initiatief Duurzame Handel (IDH) en het in ontwikkeling zijnde PPP fonds, die ook deel
               zijn van de BZ inzet voor de topgebieden, en die gericht zijn op samenwerkingsverbanden tussen bedrijfsleven en kennisinstellingen
               en/of maatschappelijke organisaties. Binnen deze programma’s liggen kansen voor maatschappelijke organisaties.
            </text:p>
      <text:h text:outline-level="2" text:style-name="stuktitel">Vraag 3
            </text:h>
      <text:p text:style-name="vraag">Kunt deze vragen beantwoorden voor het algemeen overleg over de focusbrief ontwikkelingssamenwerking gepland op 16 juni 2011?</text:p>
      <text:h text:outline-level="2" text:style-name="stuktitel">Antwoord 3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