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5</text:p>
      <text:p text:style-name="kamervragen">Vragen van het lid 
            Paulus Jansen
            (SP) aan de minister van Binnenlandse Zaken en Koninkrijksrelaties over ingestorte galerijen in Leeuwarden (ingezonden 26 mei
            2011).
         </text:p>
      <text:p text:style-name="kamervragen">Antwoord van minister 
            Donner
            (Binnenlandse Zaken en Koninkrijksrelaties) (ontvangen 17 juni 2011).
         </text:p>
      <text:h text:outline-level="2" text:style-name="stuktitel">Vraag 1
            </text:h>
      <text:p text:style-name="vraag">Is het bouwsysteem van de Antillenflat ook elders toegepast? Is de detaillering van de galerijen van de Antillenflat ook elders
               toegepast?<text:note text:id="ID-2011Z11102-d29e96" text:note-class="footnote"><text:note-citation text:label="1">1</text:note-citation><text:note-body><text:p> Nu.nl, «Galerij wooncomplex stort in», 23 mei 2011.</text:p></text:note-body></text:note>
               
            </text:p>
      <text:h text:outline-level="2" text:style-name="stuktitel">Antwoord 1
            </text:h>
      <text:p text:style-name="antwoord">Aangezien op dit moment nog onvoldoende informatie over de Antillenflat bekend is, kan ik geen antwoord geven op deze vraag.</text:p>
      <text:h text:outline-level="2" text:style-name="stuktitel">Vraag 2
            </text:h>
      <text:p text:style-name="vraag">Bent u, indien dit op dit moment niet bekend is,  bereid om met spoed een onderzoek te laten instellen om vast te stellen
               of er sprake is van een risico dat zich ook elders kan voordoen?
            </text:p>
      <text:h text:outline-level="2" text:style-name="stuktitel">Antwoord 2
            </text:h>
      <text:p text:style-name="antwoord">Ik wacht eerst het onderzoek af dat momenteel in opdracht van de Vereniging van Eigenaren wordt uitgevoerd naar de oorzaak
               van het instorten van de galerijen. Nadat de resultaten beschikbaar zijn, kan worden vastgesteld of er sprake is van een risico
               dat zich mogelijk ook elders kan voordoen. Als dit het geval is, zal ik samen met de VROM-Inspectie nagaan bij welke woongebouwen
               zich vergelijkbare calamiteiten kunnen voordoen. Vervolgens zal ik in dat geval de gebouweigenaren en gemeenten hiervan op
               de hoogte brengen en oproepen de veiligheid van de betreffende gebouwen te onderzoeken.
            </text:p>
      <text:h text:outline-level="2" text:style-name="stuktitel">Vraag 3
            </text:h>
      <text:p text:style-name="vraag">Indien u hiertoe niet bereid bent, wilt u dit per omgaande aan de Kamer laten weten, zodat deze zich zo nodig over wenselijke
               vervolgacties kan uitspreken?
            </text:p>
      <text:h text:outline-level="2" text:style-name="stuktitel">Antwoord 3
            </text:h>
      <text:p text:style-name="antwoord">Zie mijn antwoord bij vraag 2.</text:p>
      <text:h text:outline-level="2" text:style-name="stuktitel">Vraag 4
            </text:h>
      <text:p text:style-name="vraag">Indien u hiertoe wel bereid bent, op welke termijn denkt u de Kamer te kunnen informeren over de uitkomsten?</text:p>
      <text:h text:outline-level="2" text:style-name="stuktitel">Antwoord 4
            </text:h>
      <text:p text:style-name="antwoord">Omdat het volledige onderzoek dat in opdracht van de Vereniging van Eigenaren wordt uitgevoerd, nog zeker drie maanden gaat
               duren, verwacht ik u niet eerder dan in september 2011 te kunnen inform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