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3</text:p>
      <text:p text:style-name="kamervragen">Vragen van het lid 
            Thieme
            (Partij voor de Dieren) aan de minister-president, minister van Algemene Zaken en de staatssecretarissen van Economische Zaken,
            Landbouw en Innovatieen van  Infrastructuur en Milieu over het bevorderen van de consumptie van dierlijke eiwitten in Azië
            (ingezonden 23 mei 2011).
         </text:p>
      <text:p text:style-name="kamervragen">Antwoord van staatssecretaris 
            Bleker
            (Economische Zaken, Landbouw en Innovatie), mede namens de minister president, minister van Algemene Zaken en de staatssecretaris
            van Infrastructuur en Milieu (ontvangen 17 juni 2011).
         </text:p>
      <text:h text:outline-level="2" text:style-name="stuktitel">Vraag 1
            </text:h>
      <text:p text:style-name="vraag">Kent u de berichten en  «Maxima moet Vietnam aan de melk krijgen»<text:note text:id="nt1" text:note-class="footnote"><text:note-citation text:label="1">1</text:note-citation><text:note-body><text:p>http://gpdhome.typepad.com/patrick_royalblognl/2011/03/m%C3%A1xima-moet-vietnam-aan-de-melk-krijgen.html</text:p></text:note-body></text:note> en «Samenwerking Safety Guard kalfsvlees China»?<text:note text:id="ID-2011Z10741-d29e90" text:note-class="footnote"><text:note-citation text:label="2">2</text:note-citation><text:note-body><text:p>http://www.vandriegroup.nl/voorlichting/nieuws/artikel/samenwerkingsverkaring-tussen-china-en-nederlands-kalfsvlees/?tx_ttnews%5BbackPid%5D=70&amp;cHash=4e14e17bd3</text:p></text:note-body></text:note>
               
            </text:p>
      <text:h text:outline-level="2" text:style-name="stuktitel">Antwoord 1
            </text:h>
      <text:p text:style-name="antwoord">Ja.</text:p>
      <text:h text:outline-level="2" text:style-name="stuktitel">Vraag 2
            </text:h>
      <text:p text:style-name="vraag">Is het waar dat tijdens de handelsmissie aan Vietnam leden van het Koninklijk Huis zijn ingezet voor de promotie van de zuivel-
               en vleessector? Zo nee, op welk misverstand kan dit bericht berusten?
            </text:p>
      <text:h text:outline-level="2" text:style-name="stuktitel">Antwoord 2
            </text:h>
      <text:p text:style-name="antwoord">Nee, de economische missie naar Vietnam vond plaats onder mijn leiding. Het prinselijk paar bracht tegelijkertijd een officieel
               bezoek aan Vietnam. Tijdens de handelsmissie hebben prinses Máxima en ik, een groot deel van het meereizende bedrijfsleven
               een bezoek gebracht aan een modelboerderij van Friesland Campina waar Vietnamese melkveehouders trainingen en informatie ontvangen
               over onder meer diergezondheid, diervoeder, voedselveiligheid en stalinrichting. Daarnaast is de delegatie geïnformeerd over
               het MVO-programma van Friesland Campina in Vietnam. De bezoeken hadden tot doel inzicht te geven in enkele activiteiten van
               het Nederlandse bedrijfsleven in Vietnam.
            </text:p>
      <text:h text:outline-level="2" text:style-name="stuktitel">Vraag 3
            </text:h>
      <text:p text:style-name="vraag">Deelt u de mening dat het bevorderen van de handelsbelangen en afzet van de Nederlandse varkenssector en zuivelsector in het
               buitenland haaks staat op het Nederlandse beleid om een transitie tot stand te brengen van productie en consumptie van dierlijke
               eiwitten naar meer plantaardige eiwitten zoals vastgelegd in de beleidsagenda Duurzame Voedselsystemen<text:note text:id="ID-2011Z10741-d29e122" text:note-class="footnote"><text:note-citation text:label="3">3</text:note-citation><text:note-body><text:p>Kamerstuk 31 532, nr. 17.
               </text:p></text:note-body></text:note> waarin wordt aangegeven dat een verschuiving nodig is in de consumptie van dierlijke eiwitten naar duurzamer geproduceerde
               dierlijke en plantaardige eiwitten?
            </text:p>
      <text:h text:outline-level="2" text:style-name="stuktitel">Antwoord 3
            </text:h>
      <text:p text:style-name="antwoord">De relevante passage uit de betreffende beleidsagenda die loopt tot medio 2011 luidt: «Vooral in ontwikkelende economieën
               zoals China en India, zien we een consumptieverschuiving van plantaardige eiwitten naar vlees, zuivel en vis. Op zich is dit
               een goede ontwikkeling, die er bijvoorbeeld toe leidt dat ondervoeding (eiwittekorten) wordt opgelost.»
            </text:p>
      <text:p text:style-name="antwoord">Het is een algemene tendens dat inkomenstoename in landen als Vietnam en China gepaard gaat met een toename in consumptie
               van dierlijke eiwitten. Het is een illusie dat Nederland die ontwikkeling (positief of negatief) kan beïnvloeden. Nederland
               kan er wel toe bijdragen dat de toenemende productie van dierlijke eiwitten bijvoorbeeld in Vietnam zo duurzaam mogelijk gebeurt.
               Ook stimuleert de overheid het Nederlandse bedrijfsleven tot duurzame eiwitinnovaties met internationaal marktperspectief.
               Ons bedrijfsleven heeft wat dat betreft veel te bieden.
            </text:p>
      <text:h text:outline-level="2" text:style-name="stuktitel">Vraag 4
            </text:h>
      <text:p text:style-name="vraag">Is het waar dat het zuivelmerk Dutch Baby dat sinds 1954 gevoerd werd door Friesland, in 1984 werd omgevormd in Dutch Lady
               na klachten over het feit dat moeders van pasgeborenen ten onrechte de indruk kregen dat koemelk beter zou kunnen zijn voor
               hun baby dan moedermelk?
            </text:p>
      <text:h text:outline-level="2" text:style-name="stuktitel">Antwoord 4
            </text:h>
      <text:p text:style-name="antwoord">Dit is mij niet bekend.</text:p>
      <text:h text:outline-level="2" text:style-name="stuktitel">Vraag 5
            </text:h>
      <text:p text:style-name="vraag">Is het waar dat in Aziatische landen een verhoogde mate van lactose-intolerantie heerst en dat daarin de oorzaak gezocht moet
               worden voor het feit dat in landen als China en Vietnam enkele decennia geleden nog nauwelijks koemelk gedronken werd? Zo
               nee, welke reden ziet u dan voor het feit dat zuivel nauwelijks genuttigd werd in Aziatische landen?
            </text:p>
      <text:h text:outline-level="2" text:style-name="stuktitel">Antwoord 5
            </text:h>
      <text:p text:style-name="antwoord">In veel Aziatische landen komt lactose-intolerantie onder volwassenen veel meer voor dan in bijvoorbeeld Nederland. Bij lactose-intolerantie
               is het vermogen om lactose te verteren na de kinderjaren verminderd waardoor er darmklachten kunnen ontstaan. Dit betekent
               echter niet dat deze groep mensen geen melk(producten) kunnen gebruiken. In het algemeen kunnen mensen met lactoseintolerantie
               kaas, yoghurt of een glas melk (200 ml bevat ongeveer 12 gram lactose) goed verteren.
            </text:p>
      <text:p text:style-name="antwoord">De hoofdredenen waarom er tot enkele decennia geleden nauwelijks zuivel genuttigd werd in Aziatische landen heeft te maken
               met de beschikbaarheid van zuivel in die landen en de economische omstandigheden. Sinds de welvaart is gestegen, is men nu
               wel in staat, maar zeker niet elke dag, relatief dure zuivelproducten te kopen voornamelijk voor de kinderen.
            </text:p>
      <text:p text:style-name="antwoord">In Vietnam wordt tegenwoordig per persoon 5 à 6 liter melk(producten) per jaar geconsumeerd. In landen zoals Thailand of Maleisië
               is de consumptie 15 à 16 liter per persoon per jaar. Ter vergelijking: in Nederland is de consumptie ongeveer 90 liter per
               persoon per jaar.
            </text:p>
      <text:p text:style-name="antwoord">Lactose-intolerantie lijkt dus niet de oorzaak van het feit dat er nauwelijks zuivel wordt genuttigd in Aziatische landen.
               Beschikbaarheid en economische omstandigheden zijn hierin veel bepalender.
            </text:p>
      <text:h text:outline-level="2" text:style-name="stuktitel">Vraag 6
            </text:h>
      <text:p text:style-name="vraag">Kunt u aangeven of in heden of verleden op enigerlei wijze Nederlandse overheidssteun is gegeven aan de bevordering van melkafzet
               in Aziatische landen zoals China en Vietnam, bijvoorbeeld voor de proef/modelboerderijen in Binh Hoa of Siddair?<text:note text:id="ID-2011Z10741-d29e165" text:note-class="footnote"><text:note-citation text:label="4">4</text:note-citation><text:note-body><text:p>http://www.rnw.nl/nederlands/article/tussen-de-friese-koeien-china</text:p></text:note-body></text:note> Kunt u specifiek zijn in bestede middelen en doelen?
            </text:p>
      <text:h text:outline-level="2" text:style-name="stuktitel">Antwoord 6
            </text:h>
      <text:p text:style-name="antwoord">SIDDAIR (Sino Dutch Dairy Demonstration Centre) was tot maart 2004 één van drie door Nederland ondersteunde centra voor training
               en technologie-overdracht op landbouwkundig gebied in China. De steun voor de drie centra samen heeft ongeveer € 10 miljoen
               bedragen. In maart 2004 is het centrum overgedragen aan de Chinese partijen.
            </text:p>
      <text:p text:style-name="antwoord">In 2005 is een PSOM-project «Dairy development in Vietnam» toegekend aan Campina i.s.m. de locale partner Vinamilk. Het project
               is uitgevoerd in Don Duong District, Lam Dong province. Het doel van het project was om de kwaliteit en de kwantiteit van
               de melkproductie in Vietnam te verbeteren door aan lokale melkveehouders het concept van modern management van melkveehouderij
               te demonstreren en hen te helpen bij de toepassing van dit concept in hun bedrijf. Dit project is in 2007 afgesloten. Het
               totale budget bedroeg € 1 260 000, waarvan de overheidsbijdrage € 630 000 bedroeg.
            </text:p>
      <text:h text:outline-level="2" text:style-name="stuktitel">Vraag 7
            </text:h>
      <text:p text:style-name="vraag">Kent u het bericht «Melkveehouderij haalt milieudoelen niet»?<text:note text:id="ID-2011Z10741-d29e186" text:note-class="footnote"><text:note-citation text:label="5">5</text:note-citation><text:note-body><text:p>http://www.agriholland.nl/nieuws/artikel.html?id=126513</text:p></text:note-body></text:note>
               
            </text:p>
      <text:h text:outline-level="2" text:style-name="stuktitel">Antwoord 7
            </text:h>
      <text:p text:style-name="antwoord">Ja.</text:p>
      <text:h text:outline-level="2" text:style-name="stuktitel">Vraag 8
            </text:h>
      <text:p text:style-name="vraag">Kunt u aangeven of de sterk stijgende melkconsumptie in Vietnam of de oproep van de Chinese premier om schoolkinderen dagelijks
               een halve liter melk te laten consumeren  door Nederland wordt toegejuicht en/of zou moeten worden bevorderd vanuit de milieuproblemen
               die samenhangen met de productie van melk?  Zo nee, waarom niet?
            </text:p>
      <text:h text:outline-level="2" text:style-name="stuktitel">Antwoord 8
            </text:h>
      <text:p text:style-name="antwoord">Vietnam en China zijn soevereine landen en ik heb geen mening over de oproep van de Chinese premier. Ik zie wel een rol en
               kansen voor onze private sector en kennisinstellingen om in overleg met de betreffende autoriteiten te streven naar de ontwikkeling
               van een duurzame keten. Overigens spelen hier naast milieuaspecten ook voedingskundige en gezondheidsaspecten een rol.
            </text:p>
      <text:h text:outline-level="2" text:style-name="stuktitel">Vraag 9
            </text:h>
      <text:p text:style-name="vraag">Kent u het bericht van de World Health Organization (WHO) «Estimating the cardiovascular mortality burden attributable to
               the European Common Agricultural Policy on dietary saturated fats»<text:note text:id="ID-2011Z10741-d29e218" text:note-class="footnote"><text:note-citation text:label="6">6</text:note-citation><text:note-body><text:p>http://www.who.int/bulletin/volumes/86/7/08–053728/en/</text:p></text:note-body></text:note> waarin gesteld wordt dat het bevorderen van de consumptie van verzadigde dierlijke vetten ernstige negatieve gevolgen voor
               de volksgezondheid heeft en dringend moet worden herzien? Hoe beoordeelt u deze conclusie in relatie tot het van overheidswege
               bevorderen van de afzet van dierlijke eiwitten in Vietnam en China?
            </text:p>
      <text:h text:outline-level="2" text:style-name="stuktitel">Antwoord 9
            </text:h>
      <text:p text:style-name="antwoord">Ja, dit artikel heeft echter betrekking op consumptie in Europa. Verder verwijs ik u naar mijn antwoord op de vraag 8.</text:p>
      <text:h text:outline-level="2" text:style-name="stuktitel">Vraag 10
            </text:h>
      <text:p text:style-name="vraag">Is het nog steeds het standpunt van het Nederlandse kabinet dat vlees het meest milieubelastende onderdeel is van ons voedselpakket?<text:note text:id="ID-2011Z10741-d29e239" text:note-class="footnote"><text:note-citation text:label="7">7</text:note-citation><text:note-body><text:p>
                  Aanhangsel van de Handelingen 2004–2005, nr. 122.
               </text:p></text:note-body></text:note> Zo nee, wanneer is dit standpunt gewijzigd en hoe luidt het nu? Zo ja, acht u het in dat geval verantwoord om de consumptie
               van vlees van kabinetswege te promoten in ontwikkelingslanden en opkomende economieën?
            </text:p>
      <text:h text:outline-level="2" text:style-name="stuktitel">Antwoord 10
            </text:h>
      <text:p text:style-name="antwoord">Mij zijn geen nieuwe wetenschappelijke inzichten bekend hierover. Nederland doet niet aan promotie van de consumptie van vlees
               in ontwikkelingslanden en opkomende economieën.
            </text:p>
      <text:h text:outline-level="2" text:style-name="stuktitel">Vraag 11
            </text:h>
      <text:p text:style-name="vraag">Kunt u aangeven hoe u de specifieke rol van prinses Máxima, prins Willem-Alexander, staatssecretaris Bleker, staatssecretaris
               Atsma en vice-premier Verhagen ziet bij de promotie van producten die volgens de WHO en het Nederlandse kabinet tot schade
               aan de volksgezondheid en aan het milieu kunnen leiden?
            </text:p>
      <text:h text:outline-level="2" text:style-name="stuktitel">Antwoord 11
            </text:h>
      <text:p text:style-name="antwoord">Uit de antwoorden op de voorgaande vragen kunt u concluderen dat die rol voor geen van genoemde personen bestaat.</text:p>
      <text:h text:outline-level="2" text:style-name="stuktitel">Vraag 12
            </text:h>
      <text:p text:style-name="vraag">Kunt u aangeven of het de geloofwaardigheid van leden van ons koningshuis schaadt wanneer prins Willem-Alexander tijdens de
               duurzaamheidsconferentie van de Verenigde Naties (VN) in New York in 2009 pleitte voor vermindering van de vleesconsumptie,
               maar in 2011 met prinses Máxima een handelsmissie leidt die de afzet van Nederlands varkensvlees en Nederlandse zuivel in
               Vietnam moet bevorderen? Zo nee, waarom niet? Zo ja, op welke wijze wilt u de aantasting van deze geloofwaardigheid van leden
               van het Koninklijk Huis in de toekomst beschermen?
            </text:p>
      <text:h text:outline-level="2" text:style-name="stuktitel">Antwoord 12
            </text:h>
      <text:p text:style-name="antwoord">Er zijn grote verschillen tussen consumptie in Nederland en de ontwikkelingen in opkomende economieën. Over de ontwikkeling
               van de consumptie in landen als Vietnam en China verwijs ik u naar het antwoord onder vraag 3.
            </text:p>
      <text:p text:style-name="antwoord">De economische missie vond plaats onder mijn verantwoordelijkheid.</text:p>
      <text:p text:style-name="antwoord">Niet de afzet van melk- en vleesproducten stond centraal maar de verduurzaming van de ketens. De Vietnamese regering heeft
               de ambitie om de veehouderij in Vietnam te reorganiseren en te komen tot een geïntegreerde ketenbenadering. Daarbij gaat de
               aandacht uit naar dierziektebestrijding, voedselveiligheid, milieu en armoedebestrijding. Dit is vastgelegd in de «Livestock
               development strategy to 2020».
            </text:p>
      <text:h text:outline-level="2" text:style-name="stuktitel">Vraag 13
            </text:h>
      <text:p text:style-name="vraag">Kunt u aangeven of u de mening deelt dat het Nederlandse beleid ten aanzien van klimaatbescherming en de transitie naar een
               meer plantaardig voedingspatroon ook zou moeten doorklinken in buitenlandse handelsmissies en buitenlands beleid? Zo nee,
               waarom niet? Zo ja, op welke wijze wilt u dit voor de toekomst vormgeven?
            </text:p>
      <text:h text:outline-level="2" text:style-name="stuktitel">Antwoord 13
            </text:h>
      <text:p text:style-name="antwoord">Ik zie een rol en kansen voor onze private sector om innovatieve kennis te vermarkten. Daarmee kan juist een bijdrage worden
               geleverd aan verkleining van de CO<text:span text:style-name="subscript">2</text:span>-footprint. Dit betreft zowel de plantaardige- als de dierlijke ketens.
            </text:p>
      <text:h text:outline-level="2" text:style-name="stuktitel">Vraag 14
            </text:h>
      <text:p text:style-name="vraag">Deelt u de mening dat strekking en inhoud van achterhaalde campagnes<text:note text:id="ID-2011Z10741-d29e294" text:note-class="footnote"><text:note-citation text:label="8">8</text:note-citation><text:note-body><text:p>http://www.youtube.com/watch?v=gaXI5jMnla4</text:p></text:note-body></text:note> uit het verleden om de consumptie van vlees en zuivel te bevorderen, niet tot het Nederlandse handels- en buitenlandbeleid
               zouden mogen behoren?  Zo nee, waarom niet?
            </text:p>
      <text:h text:outline-level="2" text:style-name="stuktitel">Antwoord 14
            </text:h>
      <text:p text:style-name="antwoord">Strekking noch inhoud van achterhaalde campagnes behoren tot het Nederlandse beleid.</text:p>
      <text:h text:outline-level="2" text:style-name="stuktitel">Vraag 15
            </text:h>
      <text:p text:style-name="vraag">Kunt u aangeven of en in hoeverre de bevordering van de consumptie van plantaardige eiwitten onderdeel is geweest van de handelsmissies
               naar Vietnam en China? Zo nee, waarom niet? Zo ja, kunt u de verhouding aangeven ten opzichte van de aandacht voor dierlijke
               eiwitten, dit met het oog van de door het kabinet voorgestane eiwittransitie?
            </text:p>
      <text:h text:outline-level="2" text:style-name="stuktitel">Antwoord 15
            </text:h>
      <text:p text:style-name="antwoord">Inzet van Nederlands beleid is de bevordering van duurzame investeringen in Vietnam en China, niet de bevordering van consumptie.
               Voor deelname van bedrijven aan de missie naar Vietnam is een uitnodiging uitgestuurd gericht op 5 sectoren waaronder de agrarische
               sector in de breedste zin. Daarnaast zijn de sectoren water, transport &amp; logistiek, maritiem en olie &amp; gas uitgenodigd. De
               deelnemende bedrijven uit de agrarische sector houden zich voornamelijk bezig met de toelevering aan en advisering van de
               veehouderij. Deelname was een keuze van bedrijven en niet van de Nederlandse over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