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1</text:p>
      <text:p text:style-name="kamervragen">Vragen van het lid 
            De Roon
            (PVV) aan de minister van Buitenlandse Zaken over verzoening tussen Hamas en Fatah (ingezonden 13 mei 2011).
         </text:p>
      <text:p text:style-name="kamervragen">Antwoord van minister 
            Rosenthal
            (Buitenlandse Zaken) (ontvangen 17 juni 2011).
         </text:p>
      <text:h text:outline-level="2" text:style-name="stuktitel">Vraag 1
            </text:h>
      <text:p text:style-name="vraag">Hoe beoordeelt u de boodschap van Hamas dat «nieuwe kaarten aan het verzet worden toegevoegd» als Israël weigert binnen een
               jaar een onafhankelijke Palestijnse staat te erkennen?<text:note text:id="ID-2011Z09867-d29e98" text:note-class="footnote"><text:note-citation text:label="1">1</text:note-citation><text:note-body><text:p>http://www.israeltoday.co.il/NewsItem/tabid/178/nid/22783/Default.aspx</text:p></text:note-body></text:note>
               
            </text:p>
      <text:h text:outline-level="2" text:style-name="stuktitel">Antwoord 1
            </text:h>
      <text:p text:style-name="antwoord">Raadpleging van de bron waaraan het bericht refereert, de Palestijnse nieuwsdienst Ma’an, geeft geen uitsluitsel over inhoud
               en context van de uitspraken die aan de Hamas-leider worden toegeschreven. De regering wijst uitspraken waarbij wordt opgeroepen
               tot verzet tegen de staat Israël krachtig af.
            </text:p>
      <text:h text:outline-level="2" text:style-name="stuktitel">Vraag 2
            </text:h>
      <text:p text:style-name="vraag">Deelt u de mening dat Fatah door de verzoening met Hamas aanstuurt op het mislukken van de vredesonderhandelingen en escalatie
               van de slechte verstandhouding van de Palestijnse Autoriteit met Israel?
            </text:p>
      <text:h text:outline-level="2" text:style-name="stuktitel">Antwoord 2
            </text:h>
      <text:p text:style-name="antwoord">De leider van Fatah, president Abbas, heeft zich laten kennen als een voorstander van vredesonderhandelingen. Dat neemt niet
               weg dat de uitvoering van de afspraken tussen Hamas en Fatah nauwgezet moet worden getoetst aan de hand van naleving van de
               kwartetbeginselen.
            </text:p>
      <text:h text:outline-level="2" text:style-name="stuktitel">Vraag 3
            </text:h>
      <text:p text:style-name="vraag">Vindt u ook  dat een eenheidsregering van Hamas en Fatah alle kansen op een bilaterale vredesovereenkomst onmogelijk zal maken?
               Zo nee, waarom niet?
            </text:p>
      <text:h text:outline-level="2" text:style-name="stuktitel">Antwoord 3
            </text:h>
      <text:p text:style-name="antwoord">Een eventuele Palestijnse interim-regering moet beoordeeld worden aan de hand van de naleving van de drie kwartetbeginselen:
               afzweren van geweld, erkenning van Israël en de aanvaarding van de eerdere overeenkomsten en verplichtingen.
            </text:p>
      <text:h text:outline-level="2" text:style-name="stuktitel">Vraag 4
            </text:h>
      <text:p text:style-name="vraag">Wilt u alle financiële steun aan de Palestijnse Autoriteit subiet stopzetten indien Hamas onderdeel uit gaat maken van een
               eenheidsregering? Bent u bereid dit ook bij de EU te bepleiten en uw Europese collega’s vragen hetzelfde te doen?
            </text:p>
      <text:h text:outline-level="2" text:style-name="stuktitel">Antwoord 4
            </text:h>
      <text:p text:style-name="antwoord">De regering blijft contact met Hamas afhankelijk stellen van aanvaarding van de kwartetbeginselen. Rechtstreekse of indirecte
               financiering van Hamas via de Palestijnse Autoriteit is uitgesloten. Deze lijn is ook steeds door de EU uitgedragen. Dit vloeit
               mede voort uit het besluit van de EU in 2003 om Hamas op de EU-lijst van terroristische organisaties te plaatsen.
            </text:p>
      <text:h text:outline-level="2" text:style-name="stuktitel">Vraag 5
            </text:h>
      <text:p text:style-name="vraag">Ben u bereid u in alle mogelijke internationale fora te verzetten tegen een eenzijdige erkenning van een Palestijnse staat
               en tevens uw Europese collega’s op te roepen dit ook te doen?
            </text:p>
      <text:h text:outline-level="2" text:style-name="stuktitel">Antwoord 5
            </text:h>
      <text:p text:style-name="antwoord">Dit is reeds de inzet van de regering. Zij draagt deze zowel bilateraal als multilateraal ui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