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0</text:p>
      <text:p text:style-name="kamervragen">Vragen van de leden 
            Dikkers
            , 
            Timmermans
            en 
            Marchouch
            (allen PvdA) aan de minister van Buitenlandse Zaken over een mogelijke anti-homoseksualiteitwet in Oeganda (ingezonden 13 mei
            2011).
         </text:p>
      <text:p text:style-name="kamervragen">Antwoord van minister 
            Rosenthal
            (Buitenlandse Zaken) (ontvangen 17 juni 2011).
         </text:p>
      <text:h text:outline-level="2" text:style-name="stuktitel">Vraag 1, 2
            </text:h>
      <text:p text:style-name="vraag">Bent u van plan de ontwikkelingshulp (ODA-middelen) in te zetten als pressiemiddel om dit wetsvoorstel van tafel te krijgen?
               Zo ja, hoe dan? Zo nee, waarom niet?
            </text:p>
      <text:p text:style-name="vraag">Gaat u er bij de EU en de Wereldbank op aandringen dat de bijdragen die Oeganda krijgt geconditioneerd worden wanneer ze deze
               wet invoeren? Zo ja, wanneer en met welke verwachte uitkomst? Zo nee, waarom niet?
            </text:p>
      <text:h text:outline-level="2" text:style-name="stuktitel">Antwoord 1, 2
            </text:h>
      <text:p text:style-name="antwoord">Zoals ik in mijn antwoord op de vragen van het lid Pechtold (uw kenmerk: 2011Z09648) heb aangegeven, acht ik het betreffende wetsvoorstel strijdig met de mensenrechten. Sinds het voorstel in 2009 werd ingediend,
               heeft Nederland bilateraal en in EU-verband onze zorgen hierover meermalen en tot op het hoogste politieke niveau overgebracht
               aan de Oegandese regering.
            </text:p>
      <text:p text:style-name="antwoord">Het gaat hierbij om een initiatiefwetsvoorstel van een individueel parlementslid. Het voorstel is niet aangenomen door het
               Oegandese parlement en het is nog niet duidelijk of het voorstel opnieuw zal worden voorgelegd aan het nieuwe Oegandese parlement
               dat deze week werd beëdigd.
            </text:p>
      <text:p text:style-name="antwoord">Nederland zal deze aangelegenheid uiteraard nauwkeurig blijven volgen.</text:p>
      <text:p text:style-name="antwoord">Als het voorstel zou worden aangenomen door het parlement, wordt de wet pas van kracht na ondertekening door de president.
               Mocht het zover komen, zal Nederland de Ugandese regering uiteraard wijzen op haar internationale verplichtingen en de gevolgen
               die het implementeren van een dergelijke wet hebben voor de betrekkingen met Nederland.
            </text:p>
      <text:p text:style-name="antwoord">De Oegandese regering en president Museveni hebben afstand genomen van het wetsvoorstel. Het inzetten van de Nederlandse hulp
               aan Oeganda als pressiemiddel, maar ook het conditioneel maken van de hulp van EU en Wereldbank, is op dit moment niet aan
               de orde.
            </text:p>
      <text:h text:outline-level="2" text:style-name="stuktitel">Vraag 3
            </text:h>
      <text:p text:style-name="vraag">Kunt u aangeven of de organisatie East and Horn of Africa Human Rights Defenders Project (EHAHRDP), die de Nederlandse overheid
               mede financiert,  inmiddels de behoeften van de bedreigde homoseksuelen heeft geïnventariseerd en/of maatregelen heeft genomen
               om hen te beschermen?
            </text:p>
      <text:h text:outline-level="2" text:style-name="stuktitel">Antwoord 3
            </text:h>
      <text:p text:style-name="antwoord">EHAHRDP heeft in de afgelopen periode een eerste inventarisatie uitgevoerd van de acute veiligheidsbehoeften van mensenrechtenwerkers
               voor seksuele minderheden in Oeganda. Mede op basis hiervan is een <text:span text:style-name="cur">Security Committee</text:span> opgericht dat de ontwikkelingen op meer structurele basis volgt en waar nodig maatregelen neemt ten behoeve van de <text:span text:style-name="cur">Lesbian, Gay, Bisexual, Transsexual and Intersexual</text:span> (LGBTI) gemeenschap. Het gaat daarbij niet alleen om ondersteuning met beveiligd vervoer of alternatieve woonruimte bij bedreigingen,
               maar ook om praktische steun als leden van de LGBTI gemeenschap vanwege hun geaardheid uit huis worden gezet of hun baan kwijtraken.
               Daarnaast heeft EHAHRDP de reis- en verblijfskosten betaald van enkele prominente LGBTI-activisten die direct na de moord
               op David Kato het land om veiligheidsredenen wilden verlaten. Een van hen heeft om deze reden enige tijd in Nederland doorgebracht.
               Inmiddels zijn deze activisten weer terug in Oeganda en hebben zij hun werk hervat.
            </text:p>
      <text:h text:outline-level="2" text:style-name="stuktitel">Vraag 4
            </text:h>
      <text:p text:style-name="vraag">Bent u bereid de Nederlandse ambassade open te stellen voor homo-activisten? Zo nee, waarom niet?</text:p>
      <text:h text:outline-level="2" text:style-name="stuktitel">Antwoord 4
            </text:h>
      <text:p text:style-name="antwoord">Mensenrechtenwerkers en vertegenwoordigers van de LGBTI-gemeenschap weten al jaren de weg te vinden naar de Nederlandse ambassade
               in Kampala. In lijn met de EU richtlijnen inzake mensenrechtenverdedigers, onderhoudt de Nederlandse ambassade nauwe en zichtbare
               contacten met de LGBTI-gemeen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