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6</text:p>
      <text:p text:style-name="kamervragen">Vragen van de leden 
            Elissen
            en 
            Beertema
            (beiden PVV) aan de staatssecretaris van Onderwijs, Cultuur en Wetenschap over het bericht «Scholen gewaarschuwd voor dierenactivisme»
            (ingezonden 16 september 2010).
         </text:p>
      <text:p text:style-name="kamervragen">Antwoord van minister 
            Bijsterveldt-Vliegenthart
            (Onderwijs, Cultuur en Wetenschap) (ontvangen 25 oktober 2010). Zie ook Aanhangsel Handelingen, vergaderjaar 2010–2011, nr.
            181.
         </text:p>
      <text:h text:outline-level="2" text:style-name="stuktitel">Vraag 1
            </text:h>
      <text:p text:style-name="vraag">Bent u op de hoogte van de berichten in de Telegraaf, Elsevier en de Volkskrant inzake scholen die gewaarschuwd zijn voor
               dierenactivisme?<text:note text:id="ID-2010Z12995-d28e85" text:note-class="footnote"><text:note-citation text:label="1">1</text:note-citation><text:note-body><text:p> de Volkskrant, 10 september 2010.</text:p></text:note-body></text:note>
               
            </text:p>
      <text:h text:outline-level="2" text:style-name="stuktitel">Antwoord 1
            </text:h>
      <text:p text:style-name="antwoord">Ja.</text:p>
      <text:h text:outline-level="2" text:style-name="stuktitel">Vraag 2
            </text:h>
      <text:p text:style-name="vraag">Welke maatregelen heeft u genomen of gaat u nemen naar aanleiding van de berichten en de waarschuwing van de Algemene Inlichtingen
               en Veiligheidsdienst? Indien u geen maatregelen neemt of heeft genomen, waarom niet?
            </text:p>
      <text:h text:outline-level="2" text:style-name="stuktitel">Antwoord 2
            </text:h>
      <text:p text:style-name="antwoord">Uit informatie van de Algemene Inlichtingen- en Veiligheidsdienst (AIVD) is mij gebleken dat er een verwevenheid bestaat tussen legale
               en illegale activiteiten bij bepaalde organisaties die zich inzetten voor dierenrechten. Tevens is mij één casus bekend waarbij
               een van deze groeperingen voorlichting heeft gegeven op een school. Mijn ministerie heeft op basis van de informatie van de
               AIVD de vertegenwoordigers van besturen van de scholen geïnformeerd.
            </text:p>
      <text:h text:outline-level="2" text:style-name="stuktitel">Vraag 3
            </text:h>
      <text:p text:style-name="vraag">Deelt u de mening dat scholen geen voorlichting of lessen zouden moeten geven door of namens dierenactivisten, vanwege de
               risico’s die dit met zich mee kan brengen? 
            </text:p>
      <text:p text:style-name="vraag">Zo ja, welke maatregelen gaat u nemen om dit te voorkomen? Zo nee, waarom niet?  </text:p>
      <text:h text:outline-level="2" text:style-name="stuktitel">Antwoord 3
            </text:h>
      <text:p text:style-name="antwoord">Het geven van evenwichtige voorlichting draagt bij aan de vorming van leerlingen en het vergroot hun bewustwording en kennis
               van actuele maatschappelijke thema’s. De keuze van het wel of niet toelaten van een organisatie voor een voorlichtingsbijeenkomst
               en de voorwaarden waaronder, is ter beoordeling aan de besturen van onderwijsinstellingen. Het is de taak van de overheid
               om alle relevante informatie aan te reiken op basis waarvan de onderwijsinstellingen zelf een verantwoorde keuze kunnen maken.
               
            </text:p>
      <text:h text:outline-level="2" text:style-name="stuktitel">Vraag 4
            </text:h>
      <text:p text:style-name="vraag">Bent u bereid scholen te verbieden om uit publieke middelen donaties te geven aan dierenactivisten? Zo nee, waarom niet?</text:p>
      <text:h text:outline-level="2" text:style-name="stuktitel">Antwoord 4
            </text:h>
      <text:p text:style-name="antwoord">Scholen ontvangen bekostiging voor het verzorgen van onderwijs; de rijksbijdrage is niet bedoeld voor donaties aan derden
               zoals dierenrechtenorganisaties. Mij zijn geen gevallen bekend waarin dat is gebeurd. Ook in de casus waarop is gewezen door
               de AIVD was geen sprake van een donatie van belastinggeld door het bestuur van een schoo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