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7</text:p>
      <text:p text:style-name="kamervragen">Vragen van de leden 
            Bouwmeester
            en 
            Wolbert
            (beiden PvdA) aan de staatssecretaris van Volksgezondheid, Welzijn en Sport over zorg voor kinderen met een meervoudige zorgvraag
            (ingezonden 7 april 2011).
         </text:p>
      <text:p text:style-name="kamervragen">Antwoord van staatssecretaris 
            Veldhuijzen van Zanten-Hyllner
            (Volksgezondheid, Welzijn en Sport) (ontvangen 17 juni 2011).
         </text:p>
      <text:h text:outline-level="2" text:style-name="stuktitel">Vraag 1
            </text:h>
      <text:p text:style-name="vraag">Bent u bekend met de tv-uitzending, waarin o.a. de moeder van Lucas haar verhaal doet?<text:note text:id="d1965e105" text:note-class="footnote"><text:note-citation text:label="1">1</text:note-citation><text:note-body><text:p>Uitgesproken EO, 23 maart 2011.</text:p></text:note-body></text:note>
               
            </text:p>
      <text:h text:outline-level="2" text:style-name="stuktitel">Antwoord 1
            </text:h>
      <text:p text:style-name="antwoord">Ja.</text:p>
      <text:h text:outline-level="2" text:style-name="stuktitel">Vraag 2
            </text:h>
      <text:p text:style-name="vraag">Staat u nog steeds achter het principe dat mensen mogen kiezen uit zorg in een instelling en/of natura?</text:p>
      <text:h text:outline-level="2" text:style-name="stuktitel">Antwoord 2
            </text:h>
      <text:p text:style-name="antwoord">Mijn uitgangspunt blijft dat cliënten mogen kiezen bij welke zorgaanbieder zij de zorg in natura willen afnemen.</text:p>
      <text:h text:outline-level="2" text:style-name="stuktitel">Vraag 3
            </text:h>
      <text:p text:style-name="vraag">Bent u ervan op de hoogte dat in theorie mensen keuzevrijheid in zorg hebben, maar in praktijk niet, want Lucas heeft autisme
               en is licht verstandelijk beperkt en krijgt daarvoor een Persoongebonden Budget (PGB) voor verzorging en begeleiding, maar
               niet voor behandeling? Deelt u de mening dat er ook een PGB voor de behandeling beschikbaar moet komen? Zo ja, hoe gaat u
               dat regelen? Zo nee, waarom niet en hoe moet Lucas dan behandeld worden?
            </text:p>
      <text:h text:outline-level="2" text:style-name="stuktitel">Antwoord 3
            </text:h>
      <text:p text:style-name="antwoord">Vanaf de invoering van het pgb is het nooit mogelijk geweest om het pgb in te zetten voor behandeling en dat uitgangspunt
               deel ik nog steeds. Ik vind het uit kwalitatief oogpunt niet verantwoord dat het pgb kan worden ingezet voor de functie Behandeling.
               Alleen de professionele behandelaar kan mijns inziens beoordelen welke behandeling nodig is en of de behandeling tot goede
               resultaten leidt. Deze beoordeling wil ik niet bij de budgethouder neerleggen.
            </text:p>
      <text:h text:outline-level="2" text:style-name="stuktitel">Vraag 4
            </text:h>
      <text:p text:style-name="vraag">Deelt u de mening dat het Centrum voor Consultatie en Expertis (CCE) ook moet kunnen begeleiden/bemiddelen indien complexe
               zorg via een PGB wordt aangevraagd? Zo ja, hoe gaat u dat doen? Zo nee, waarom niet?
            </text:p>
      <text:h text:outline-level="2" text:style-name="stuktitel">Antwoord 4
            </text:h>
      <text:p text:style-name="antwoord">Nee. Het pgb is uitdrukkelijk bedoeld voor cliënten die zelf in staat zijn hun zorg in te kopen. Bij keuze voor pgb is de
               cliënt zelf verantwoordelijk voor de inkoop van zorg, dat is inherent aan het pg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