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53</text:p>
      <text:p text:style-name="kamervragen">Vragen van de leden 
            Gesthuizen
            (SP) en 
            Recourt
            (PvdA) aan de staatssecretaris van Veiligheid en Justitie over antwoorden op eerdere Kamervragen over hulp en ondersteuning
            aan een persoon die na langdurige detentie is vrijgesproken (ingezonden 31 mei 2011).
         </text:p>
      <text:p text:style-name="kamervragen">Mededeling van staatssecretaris 
            Teeven
            (Veiligheid en Justitie) (ontvangen 17 juni 2011).
         </text:p>
      <text:h text:outline-level="2" text:style-name="stuktitel">Vraag 1
            </text:h>
      <text:p text:style-name="vraag">Herinnert u zich uw eerdere antwoorden op Kamervragen over een persoon die na langdurige detentie is vrijgesproken?<text:note text:id="ID-2011Z11481-d29e99" text:note-class="footnote"><text:note-citation text:label="1">1</text:note-citation><text:note-body><text:p>
                  Aanhangsel Handelingen, vergaderjaar 2010–2011, nr. 1944.
               </text:p></text:note-body></text:note>
               
            </text:p>
      <text:h text:outline-level="2" text:style-name="stuktitel">Vraag 2
            </text:h>
      <text:p text:style-name="vraag">Hoe kan het dat u in antwoord op die vragen schrijft dat het niet mogelijk is geweest om vooraf de gemeente van terugkeer
               te informeren over zijn invrijheidsstelling, maar dat u ook schrijft dat ook in dit geval vanuit de penitentiaire inrichting
               waar betrokkene verbleef veel is ondernomen om alle relevante informatie aan de gemeente van zijn terugkeer te verstrekken?
               Hoe is dit met elkaar te rijmen?
            </text:p>
      <text:h text:outline-level="2" text:style-name="stuktitel">Vraag 3
            </text:h>
      <text:p text:style-name="vraag">Wat is in dit concrete geval nu precies vanuit de penitentiaire inrichting waar betrokkene verbleef ondernomen? Aan welke
               gemeente is uiteindelijk relevante informatie verstrekt? Hoe kan het dat betrokkene hiervan zelf niet eens op de hoogte is
               gesteld en ook niet wist naar welke gemeente hij kon terugkeren?
            </text:p>
      <text:h text:outline-level="2" text:style-name="stuktitel">Vraag 4
            </text:h>
      <text:p text:style-name="vraag">Welke maatregelen gaat u nemen om ervoor te zorgen dat dit specifieke probleem zich in de toekomst niet meer voordoet?</text:p>
      <text:h text:outline-level="2" text:style-name="stuktitel">Vraag 5
            </text:h>
      <text:p text:style-name="vraag">Bent u bereid de Kamer op de hoogte te stellen van de uitkomst van de gesprekken die u gaat voeren met het Verbond van Verzekeraars
               over het probleem dat verzekeraars ex-gedetineerden, ongeacht of iemand is vrijgesproken, in sommige gevallen weigeren? Wanneer
               zal dat naar verwachting zijn?
            </text:p>
      <text:h text:outline-level="2" text:style-name="kamervraagopmerking_kop">Mededeling
            </text:h>
      <text:p text:style-name="kamervraagopmerking">Hierbij deel ik u mede dat de schriftelijke vragen van de leden Gesthuizen (SP) en Recourt (PvdA) aan de Staatssecretaris
               van Veiligheid en Justitie over antwoorden op eerdere Kamervragen over hulp en ondersteuning aan een persoon die na langdurige
               detentie is vrijgesproken (ingezonden 31 me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