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50</text:p>
      <text:p text:style-name="kamervragen">Vragen van het lid 
            Recourt
            (PvdA) aan de minister van Veiligheid en Justitie over het geld van de Bruinsma dat terugvloeit naar de Bruinsmagroep (ingezonden
            26 mei 2011).
         </text:p>
      <text:p text:style-name="kamervragen">Mededeling van minister 
            Opstelten
            (Veiligheid en Justitie) (ontvangen 17 juni 2011).
         </text:p>
      <text:h text:outline-level="2" text:style-name="stuktitel">Vraag 1
            </text:h>
      <text:p text:style-name="vraag">Kent u het bericht «Bruinsmagroep krijgt geld terug»?<text:note text:id="ID-2011Z11113-d29e96" text:note-class="footnote"><text:note-citation text:label="1">1</text:note-citation><text:note-body><text:p>http://www.parool.nl/parool/nl/7/MISDAAD/article/detail/2436765/2011/05/24/Bruinsmagroep-krijgt-geld-terug.dhtml</text:p></text:note-body></text:note>
               
            </text:p>
      <text:h text:outline-level="2" text:style-name="stuktitel">Vraag 2
            </text:h>
      <text:p text:style-name="vraag">Klopt het dat de Zwitserse overheid fouten heeft gemaakt, waardoor het criminele geld terug kan vloeien naar de Bruinsmagroep?</text:p>
      <text:h text:outline-level="2" text:style-name="stuktitel">Vraag 3
            </text:h>
      <text:p text:style-name="vraag">Is er contact geweest met de Zwitserse overheid over de zeven miljoen euro crimineel geld? Zo nee, waarom niet? Zo ja, wat
               was de uitkomst van dit contact?
            </text:p>
      <text:h text:outline-level="2" text:style-name="stuktitel">Vraag 4
            </text:h>
      <text:p text:style-name="vraag">Heeft de Nederlandse overheid mogelijkheden om beslag te (laten) leggen op deze zeven miljoen?</text:p>
      <text:h text:outline-level="2" text:style-name="stuktitel">Vraag 5
            </text:h>
      <text:p text:style-name="vraag">Kan de Nederlandse fiscus door middel van een boete of anderszins dit geld afromen? Zo nee, waarom niet?</text:p>
      <text:h text:outline-level="2" text:style-name="stuktitel">Vraag 6
            </text:h>
      <text:p text:style-name="vraag">Kan de ontnemingswetgeving nog een rol spelen bij het afnemen van deze crimineel verkregen euro’s? Zo nee, waarom niet?</text:p>
      <text:h text:outline-level="2" text:style-name="stuktitel">Vraag 7
            </text:h>
      <text:p text:style-name="vraag">Speelt de verjaringstermijn bij zowel de fiscale als de pluk-ze manier van afromen een rol? Zo ja, is dat wenselijk of bent
               u van mening dat afromen van crimineel geld niet mag verjaren of dat de verjaringstermijnen opgerekt kunnen worden?
            </text:p>
      <text:h text:outline-level="2" text:style-name="stuktitel">Vraag 8
            </text:h>
      <text:p text:style-name="vraag">Wat is de rol van de stroman? Kan deze stroman een succesvolle ontnemingsprocedure in de weg staan? Kan deze stroman een succesvol
               fiscaal afroom traject in de weg staan?
            </text:p>
      <text:h text:outline-level="2" text:style-name="kamervraagopmerking_kop">Mededeling
            </text:h>
      <text:p text:style-name="kamervraagopmerking">Hierbij deel ik u mee dat de schriftelijke vragen van het lid Recourt (PvdA) van uw Kamer over het geld van de Bruinsma dat
               terugvloeit naar de Bruinsmagroep (ingezonden 26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