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49</text:p>
      <text:p text:style-name="kamervragen">Vragen van het lid 
            Van der Steur
            (VVD) aan de minister van Veiligheid en Justitie over het bericht dat Zwitserland het onder beslag liggend vermeend vermogen
            van Klaas Bruinsma heeft vrijgegeven (ingezonden 26 mei 2011).
         </text:p>
      <text:p text:style-name="kamervragen">Mededeling van minister 
            Opstelten
            (Veiligheid en Justitie) (ontvangen 17 juni 2011).
         </text:p>
      <text:h text:outline-level="2" text:style-name="stuktitel">Vraag 1
            </text:h>
      <text:p text:style-name="vraag">Kent u het bericht «Miljoenen Klaas Bruinsma vrijgekomen door vormfouten»<text:note text:id="ID-2011Z11111-d29e96" text:note-class="footnote"><text:note-citation text:label="1">1</text:note-citation><text:note-body><text:p> Parool, «Miljoenen Klaas Bruinsma Vrijgekomen door Vormfouten», 24 mei 2011.</text:p></text:note-body></text:note>
               
            </text:p>
      <text:h text:outline-level="2" text:style-name="stuktitel">Vraag 2
            </text:h>
      <text:p text:style-name="vraag">Kloppen deze berichten? Wat zijn de overwegingen van Zwitserland geweest om het geldbedrag vrij te geven?</text:p>
      <text:h text:outline-level="2" text:style-name="stuktitel">Vraag 3
            </text:h>
      <text:p text:style-name="vraag">Hoe kijkt u aan tegen de beslissing van Zwitserland? Had Nederland deze beslissing kunnen voorkomen? Zo ja, hoe? Zo nee, waarom
               niet?
            </text:p>
      <text:h text:outline-level="2" text:style-name="stuktitel">Vraag 4
            </text:h>
      <text:p text:style-name="vraag">Heeft een tekort aan wet- of regelgeving in Nederland een rol gespeeld bij het ontstaan van dit besluit in Zwitserland? Zo
               ja, om welke wet- of regelgeving gaat het dan en wat gaat u daaraan doen?
            </text:p>
      <text:h text:outline-level="2" text:style-name="kamervraagopmerking_kop">Mededeling
            </text:h>
      <text:p text:style-name="kamervraagopmerking">Hierbij deel ik u mee dat de schriftelijke vragen van het lid Van der Steur (VVD) van uw Kamer over het bericht dat Zwitserland
               het onder beslag liggend vermeend vermogen van Klaas Bruinsma heeft vrijgegeven (ingezonden 26 mei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