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2</text:p>
      <text:p text:style-name="kamervragen">Vragen van de leden 
            Van der Ham
            en 
            Verhoeven
            (beiden D66) aan de ministers van Onderwijs, Cultuur en Wetenschap en van Economische Zaken, Landbouw en Innovatie over buitenlandse
            beurzen (ingezonden 29 april 2011).
         </text:p>
      <text:p text:style-name="kamervragen">Antwoord van staatssecretaris 
            Zijlstra
            (Onderwijs, Cultuur en Wetenschap), mede namens de minister van Economische Zaken, Landbouw en Innovatie (ontvangen 10 juni
            2011).
         </text:p>
      <text:h text:outline-level="2" text:style-name="stuktitel">Vraag 1
            </text:h>
      <text:p text:style-name="vraag">Wat is de reden dat de regering het Huygens Scholarship Programme schrapt?<text:note text:id="ID-2011Z09249-d29e84" text:note-class="footnote"><text:note-citation text:label="1">1</text:note-citation><text:note-body><text:p> http://www.scienceguide.nl/201104/een-nieuwe-ambitieboete.aspx?newsletter=162011&amp;rel=086fc733-c12d-4470–8bcc-6856a12e6b00</text:p></text:note-body></text:note>
               
            </text:p>
      <text:h text:outline-level="2" text:style-name="stuktitel">Antwoord 1
            </text:h>
      <text:p text:style-name="antwoord">Mijn overweging om deze subsidie te beëindigen is gelegen in het feit dat slechts een beperkte groep studenten kan profiteren
               van deze regeling. Ik heb bij het invullen van de subsidietaakstelling prioriteit gegeven aan het in stand houden van de infrastructuur
               voor de internationalisering van het hoger onderwijs, die een breder bereik heeft.
            </text:p>
      <text:p text:style-name="antwoord">Het totaal aantal buitenlandse studenten in Nederland (alle mobiliteit meegerekend) is in de afgelopen jaren gegroeid naar
               bijna 60 000 in 2010. Het totaal aantal Nederlandse studenten in het buitenland is de afgelopen jaren toegenomen tot iets
               meer dan 20 000 in 2010<text:note text:id="ID-2842-d29e83" text:note-class="footnote"><text:note-citation text:label="2">2</text:note-citation><text:note-body><text:p> Nuffic, Mobiliteit in beeld 2010</text:p></text:note-body></text:note>. In 2010 waren er 239 internationale (=instroom) en 122 Nederlandse (=uitstroom) Huygens bursalen (Nuffic). Het aantal Huygens
               bursalen vormt van dit geheel dus een klein aandeel, voor een relatief groot bedrag.
            </text:p>
      <text:h text:outline-level="2" text:style-name="stuktitel">Vraag 2
            </text:h>
      <text:p text:style-name="vraag">Deelt u de mening dat Nederlandse studenten die aan topuniversiteiten studeren van belang zijn voor de versterking van de
               Nederlandse kenniseconomie?
            </text:p>
      <text:h text:outline-level="2" text:style-name="stuktitel">Antwoord 2
            </text:h>
      <text:p text:style-name="antwoord">Ja.</text:p>
      <text:h text:outline-level="2" text:style-name="stuktitel">Vraag 3
            </text:h>
      <text:p text:style-name="vraag">Deelt u de visie dat de Huygensbeurzen een belangrijk onderdeel zijn van de strategie om meer toptalent voor het Nederlandse
               bedrijfsleven aan te leveren en daarmee Nederland aantrekkelijk te houden voor Nederlandse en buitenlandse bedrijven?
            </text:p>
      <text:h text:outline-level="2" text:style-name="stuktitel">Antwoord 3
            </text:h>
      <text:p text:style-name="antwoord">Ik ben het met u eens dat het HSP in die strategie een rol vervult. De beëindiging van dit programma is dan ook geen eenvoudige
               of lichtvaardige beslissing geweest. Er zijn echter ook andere strategieën om ons bedrijfsleven van talent te voorzien. Daarover
               wissel ik graag met de Kamer van gedachten naar aanleiding van de Strategische Agenda Hoger Onderwijs en Onderzoek, die u
               voor het zomerreces ontvangt.
            </text:p>
      <text:p text:style-name="antwoord">Tegen deze achtergrond wijs ik op een regeling van de IND, die mogelijk maakt dat in ons land afgestudeerde buitenlandse studenten
               ná afstuderen een jaar lang de kans krijgen op het vinden van een baan. In dat zoekjaar zijn deze studenten vrij op de arbeidsmarkt.
               Naar mijn mening kan deze regeling een grote bijdrage leveren aan het aantrekken van talent voor Nederland.
            </text:p>
      <text:h text:outline-level="2" text:style-name="stuktitel">Vraag 4 en 5
            </text:h>
      <text:p text:style-name="vraag">Kunt u aangeven welke alternatieve beurzen Nederlandse bedrijven beschikbaar stellen nu dit kabinet het niet langer als zijn
               taak ziet om Nederlandse studenten de kans te bieden aan een topuniversiteit te studeren?
            </text:p>
      <text:p text:style-name="vraag">Als er geen beurzen beschikbaar zijn gekomen vanuit het Nederlandse bedrijfsleven, waarom bent u dan van mening dat u kunt
               bezuinigen op het Huygens Scholarship Programme?
            </text:p>
      <text:h text:outline-level="2" text:style-name="stuktitel">Antwoord 4 en 5
            </text:h>
      <text:p text:style-name="antwoord">Diverse beursmogelijkheden worden door zowel Nederlandse als niet-Nederlandse stichtingen, fondsen en bedrijven aangeboden.
               En daarnaast zijn er Europese beurzenprogramma’s zoals Erasmus en Erasmus Mundus. De Nuffic geeft met de zogenaamde «beursopener»<text:note text:id="ID-2842-d29e135" text:note-class="footnote"><text:note-citation text:label="3">3</text:note-citation><text:note-body><text:p> Een online databank met informatie over beurzen en fondsen voor buitenlandse stage, studie of onderzoek.</text:p></text:note-body></text:note> informatie aan studenten die een periode in het buitenland willen studeren en voor de bekostiging daarvan beurzen en fondsen
               zoeken. Verder is de studiefinanciering van studenten meeneembaar naar het buitenland.
            </text:p>
      <text:h text:outline-level="2" text:style-name="stuktitel">Vraag 6
            </text:h>
      <text:p text:style-name="vraag">Kunt u aangeven wat de gevolgen zijn van deze bezuiniging voor het aantal Nederlandse studenten dat aan een buitenlandse topuniversiteit
               kan studeren?
            </text:p>
      <text:h text:outline-level="2" text:style-name="stuktitel">Antwoord 6
            </text:h>
      <text:p text:style-name="antwoord">Ik verwacht geen grote negatieve gevolgen voor het aantal Nederlandse studenten aan buitenlandse topuniversiteiten vanwege
               het wegvallen van het HSP, mede gezien het beperkte aantal Nederlandse HSP-bursalen (122 in 2010).
            </text:p>
      <text:h text:outline-level="2" text:style-name="stuktitel">Vraag 7
            </text:h>
      <text:p text:style-name="vraag">Kunt u aangeven hoeveel deze bezuiniging oplevert?</text:p>
      <text:h text:outline-level="2" text:style-name="stuktitel">Antwoord 7
            </text:h>
      <text:p text:style-name="antwoord">In 2012–2015 gaat het op jaarbasis om  € 11,3 miljoen.</text:p>
      <text:h text:outline-level="2" text:style-name="stuktitel">Vraag 8
            </text:h>
      <text:p text:style-name="vraag">Wat is uw reactie op de stelling dat deze relatief kleine bezuiniging een grote schade aanricht aan de Nederlandse economie
               en dat deze niet past in het beleid van dit Kabinet om Nederland terug te laten keren in de Top 5 van kenniseconomieën?
            </text:p>
      <text:h text:outline-level="2" text:style-name="stuktitel">Antwoord 8
            </text:h>
      <text:p text:style-name="antwoord">De beëindiging van een programma als het HSP betekent niet dat Nederland geen topkenniseconomie kan zijn. Andere wegen voor
               het ontwikkelen van academisch talent in Nederland zullen benut moeten worden. Het in stand houden van de infrastructuur voor
               internationalisering biedt daartoe goede mogelijkheden. Andere voorstellen om het hoger onderwijs te verterken doe ik in de
               Strategische Agenda Hoger Onderwijs en Onderzoek.
            </text:p>
      <text:h text:outline-level="2" text:style-name="stuktitel">Vraag 9
            </text:h>
      <text:p text:style-name="vraag">Wat gaat u doen om ervoor te zorgen dat het aantal Nederlandse studenten dat aan buitenlandse topuniversiteiten studeert tijdens
               deze kabinetsperiode toeneemt? Hoeveel extra studenten wil dit kabinet de mogelijkheid bieden te studeren aan een topuniversiteit
               in het buitenland?
            </text:p>
      <text:h text:outline-level="2" text:style-name="stuktitel">Antwoord 9
            </text:h>
      <text:p text:style-name="antwoord">Ik stel geen kwantitatief doel op als het gaat om het aantal Nederlandse studenten dat aan buitenlandse topuniversiteiten
               studeert. Wel zorg ik er voor dat studenten voldoende mogelijkheden hebben voor internationale mobiliteit door de infrastructuur
               voor de internationalisering van het hoger onderwijs in stand te houden en meeneembare studiefinanciering beschikbaar te stellen.
               Ook neem ik maatregelen ter verhoging van de effectiviteit en efficiëntie van die infrastruct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