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40</text:p>
      <text:p text:style-name="kamervragen">Vragen van het lid 
            Van der Ham
            (D66) aan de staatsecretaris voor Onderwijs, Cultuur en Wetenschappen over gouden handdrukken bij InHolland (ingezonden 20 januari
            2011).
         </text:p>
      <text:p text:style-name="kamervragen">Antwoord van staatssecretaris 
            Zijlstra
            (Onderwijs, Cultuur en Wetenschap) (ontvangen 10 juni 2011). Zie ook Aanhangsel Handelingen, vergaderjaar 2010–2011, nr. 1481.
         </text:p>
      <text:h text:outline-level="2" text:style-name="stuktitel">Vraag 1
            </text:h>
      <text:p text:style-name="vraag">Wat is uw reactie op het artikel «Top van InHolland weg met zak geld»? Kloppen de genoemde feiten?<text:note text:id="ID-2011Z00972-d28e98" text:note-class="footnote"><text:note-citation text:label="1">1</text:note-citation><text:note-body><text:p>De Telegraaf, «Gouden handdruk InHolland», 18 januari 2011.</text:p></text:note-body></text:note>
               
            </text:p>
      <text:h text:outline-level="2" text:style-name="stuktitel">Antwoord 1
            </text:h>
      <text:p text:style-name="antwoord">Het klopt dat Inholland mij op de hoogte heeft gesteld van de regelingen die zijn getroffen met de in het Telegraafartikel
               genoemde personen. Ik heb de  zogenaamde vaststellingsovereenkomsten op 19 januari 2011 ontvangen. Uit deze vaststellingsovereenkomst,
               waarmee de arbeidsovereenkomst met beide personen op 1 maart 2011 zijn ontbonden, blijkt dat deze personen tot 1 januari en
               6 januari 2011 gebruik mochten maken van een leaseauto. Ik merk op dat de arbeidsovereenkomst op dat moment nog gewoon van
               kracht was. Ook de bedragen die als eenmalige schadeloosstelling in het artikel worden genoemd in verband met het beëindigen
               van het dienstverband van de betrokkenen zijn juist. Beide bedragen blijven binnen de grenzen die ik hanteer om de doelmatigheid
               van dergelijke vergoedingen in relatie tot de rijksbijdrage te toetsen. Tot aan het in werking treden van de Wet normering
               uit publieke middelen gefinancierde topinkomens (WNT) vergelijk ik vergoedingen als hier aan de orde met de uitkomst van de
               zogenaamde kantonrechtersformule.
            </text:p>
      <text:h text:outline-level="2" text:style-name="stuktitel">Vraag 2
            </text:h>
      <text:p text:style-name="vraag">Was u op de hoogte van de jongste gouden handdrukken bij InHolland? Zo ja, wanneer?</text:p>
      <text:h text:outline-level="2" text:style-name="stuktitel">Antwoord 2
            </text:h>
      <text:p text:style-name="antwoord">Naar aanleiding van een publicatie over de ontslagregeling in de arbeidsovereenkomsten op de website van Inholland heb ik
               op 3 november 2010 de Raad van Toezicht (RvT) verzocht mij de arbeidsovereenkomsten van de betrokkenen en een gespecificeerde
               opgave van hun brutosalaris over 2009 te verstrekken.
            </text:p>
      <text:p text:style-name="antwoord">In januari 2011 werd duidelijk dat de arbeidsovereenkomst met beiden zou worden beëindigd. Daarop heb ik de RvT verzocht mij
               de vaststellingsovereenkomsten en een opgave van de bezoldiging 2010 te verstrekken. Zoals ook in het antwoord op de vorige
               vraag gemeld heb ik deze informatie op 19 januari 2011 ontvangen. Eerder was ik niet op de hoogte van de inhoud van die overeenkomsten.
            </text:p>
      <text:h text:outline-level="2" text:style-name="stuktitel">Vraag 3
            </text:h>
      <text:p text:style-name="vraag">Wat heeft u ondernomen om te voorkomen dat op deze wijze gehandeld zou worden?</text:p>
      <text:h text:outline-level="2" text:style-name="stuktitel">Antwoord 3
            </text:h>
      <text:p text:style-name="antwoord">De RvT benoemt, schorst en ontslaat de leden van het CvB en houdt toezicht op het doen en laten van het CvB. Ik heb in het
               voortraject geen formele rol. Achteraf bezie ik op basis van mijn huidige bevoegdheden in individuele gevallen of er sprake
               is van buitensporige beloningen c.q. bovenmatige ontslagvergoedingen en ondoelmatige besteding van overheidsmiddelen.
            </text:p>
      <text:p text:style-name="antwoord">In voorkomende gevallen ga ik dan tot terugvordering over. Zoals in het antwoord op de eerste vraag is uiteengezet, blijven
               de vergoedingen waarvan hier sprake is binnen de getrokken grenzen.
            </text:p>
      <text:h text:outline-level="2" text:style-name="stuktitel">Vraag 4
            </text:h>
      <text:p text:style-name="vraag">Bent u bereid InHolland om te bezien of het geld teruggevorderd kan worden? Zo nee, waarom niet?</text:p>
      <text:h text:outline-level="2" text:style-name="stuktitel">Antwoord 4
            </text:h>
      <text:p text:style-name="antwoord">Aangezien er in deze gevallen geen sprake is van bovenmatige ontslagvergoedingen, zie ik geen aanleiding om tot terugvordering
               over te ga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