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38</text:p>
      <text:p text:style-name="kamervragen">Vragen van het lid 
            Timmermans
            (PvdA) aan de minister van Buitenlandse Zaken over het risico op escalatie van conflict in Kirgizië (ingezonden 9 juni 2011).
         </text:p>
      <text:p text:style-name="kamervragen">Antwoord van minister 
            Rosenthal
            (Buitenlandse Zaken) (ontvangen 15 juni 2011).
         </text:p>
      <text:h text:outline-level="2" text:style-name="stuktitel">Vraag 1
            </text:h>
      <text:p text:style-name="vraag">Bent u bekend met het door Amnesty International gepubliceerde rapport «Still Waiting for Justice:  One year on from the violence
               in Southern Kyrgyzstan»?<text:note text:id="ID-2011Z12352-d29e96" text:note-class="footnote"><text:note-citation text:label="1">1</text:note-citation><text:note-body><text:p>Amnesty International – June 2011 – Still Waiting  for Justice: One year on from the violence in Southern Kyrgyzstan.</text:p></text:note-body></text:note>
               
            </text:p>
      <text:h text:outline-level="2" text:style-name="stuktitel">Antwoord 1
            </text:h>
      <text:p text:style-name="antwoord">Ja.</text:p>
      <text:h text:outline-level="2" text:style-name="stuktitel">Vraag 2
            </text:h>
      <text:p text:style-name="vraag">Hoe beoordeelt u het rapport van Amnesty International, waarin Amnesty International de Kirgizische autoriteiten oproept om
               onder andere aandacht te besteden aan de mensenrechtenschendingen die een jaar geleden tijdens een oproer in het land hebben
               plaatsgevonden?
            </text:p>
      <text:h text:outline-level="2" text:style-name="stuktitel">Antwoord 2
            </text:h>
      <text:p text:style-name="antwoord">Ik onderschrijf de conclusie van Amnesty International dat etnische verzoening en stabiliteit niet bereikt kunnen worden zonder
               dat personen die zich schuldig hebben gemaakt aan mensenrechtenschendingen ter verantwoording worden geroepen. Ik steun dan
               ook de oproep aan de Kyrgyzische autoriteiten om aandacht te besteden aan mensenrechtenschendingen.
            </text:p>
      <text:h text:outline-level="2" text:style-name="stuktitel">Vraag 3
            </text:h>
      <text:p text:style-name="vraag">Kunt u aangeven hoe de humanitaire situatie in Kirgizië er voor de etnische Uzbeken respectievelijk de etnische Kirgiziërs
               voor staat?
            </text:p>
      <text:h text:outline-level="2" text:style-name="stuktitel">Antwoord 3
            </text:h>
      <text:p text:style-name="antwoord">De veiligheidssituatie in zuid-Kyrgyzstan laat de afgelopen tijd een verbetering zien; er zijn geen uitbraken van grootschalig
               inter-etnisch geweld of veiligheidsincidenten, en het openbare leven herneemt zijn loop. Er is daardoor geen sprake meer van
               een acute humanitaire noodsituatie. Wel blijven met name etnische Oezbeken kampen met een slechte behandeling door rechtshandhavende
               instanties, en zijn er aanhoudende berichten over mensenrechtenschendingen door de politie.
            </text:p>
      <text:h text:outline-level="2" text:style-name="stuktitel">Vraag 4
            </text:h>
      <text:p text:style-name="vraag">Deelt u de mening dat Kirgizische autoriteiten de aanbevelingen van «The International Commission of Inquiry» (KIC) ten uitvoer
               moeten brengen? Bent u bereid om de Kirgizische autoriteiten hier op te wijzen? Zo nee, waarom niet?
            </text:p>
      <text:h text:outline-level="2" text:style-name="stuktitel">Antwoord 4
            </text:h>
      <text:p text:style-name="antwoord">Ik deel de mening dat de Kyrgyzische autoriteiten de aanbevelingen van de «The International Commission of Inquiry» (KIC)
               ter harte dienen te nemen. Het ligt vooral op de weg van de EU om de dialoog met de Kyrgyzsiche autoriteiten hierover aan
               te gaan. EU Hoge Vertegenwoordiger voor Buitenlands- en Veiligheidsbeleid mw Ashton heeft n.a.v. publicatie van het rapport
               van de KIC op 5 mei jl. een verklaring afgegeven, die ik uiteraard geheel onderschrijf en die in bijlage volgt.
            </text:p>
      <text:h text:outline-level="2" text:style-name="stuktitel">Vraag 5
            </text:h>
      <text:p text:style-name="vraag">Kunt u aangeven of de Hoge Commissaris inzake Nationale Minderheden (HCNM) van de Organisatie voor Veiligheid en Samenwerking
               in Europa (OVSE)  actief betrokken is bij deze kwestie? Zo ja, wat zijn zijn bevindingen en waaruit bestaan zijn aanbevelingen?
            </text:p>
      <text:h text:outline-level="2" text:style-name="stuktitel">Antwoord 5
            </text:h>
      <text:p text:style-name="antwoord">De situatie in Kyrgyzstan heeft de volle aandacht van de HCNM. Op 30 en 31 mei jl. heeft de HCNM een bezoek gebracht aan Kyrgyzstan,
               waarbij hij heeft gesproken met president Otunbayeva, regeringsvertegenwoordigers, vertegenwoordigers van verschillende etnische
               gemeenschappen en het maatschappelijk middenveld, en de internationale gemeenschap, zowel in Bishkek als in Osh. De HCNM bemiddelt
               achter de schermen, derhalve zijn de inhoud van de besprekingen en zijn aanbevelingen aan de Kyrgyzische autoriteiten vertrouwelijk.
            </text:p>
      <text:h text:outline-level="2" text:style-name="stuktitel">Vraag 6
            </text:h>
      <text:p text:style-name="vraag">Indien deze aanbevelingen door de Permanente Raad van de OVSE worden ondersteund, wat wordt er aan gedaan om ze in de praktijk
               te brengen? Indien de HCNM nog niet actief bij de kwestie is betrokken, bent u dan bereid hem te willen aansporen zich onverwijld
               op deze kwestie te concentreren? Zo nee, waarom niet?
            </text:p>
      <text:h text:outline-level="2" text:style-name="stuktitel">Antwoord 6
            </text:h>
      <text:p text:style-name="antwoord">Zie antwoord op vraag 5.</text:p>
      <text:h text:outline-level="2" text:style-name="stuktitel">Vraag 7
            </text:h>
      <text:p text:style-name="vraag">Bent u bereid deze vragen te beantwoorden voor het geplande algemeen overleg inzake mensenrechten van 14 juni a.s.?</text:p>
      <text:h text:outline-level="2" text:style-name="stuktitel">Antwoord 7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