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6</text:p>
      <text:p text:style-name="kamervragen">Vragen van de leden 
            Cörüz
            en 
            Van Toorenburg
            (beiden CDA) aan de minister van Veiligheid en Justitie over «foute» hulpofficieren (ingezonden 7 juni 2011).
         </text:p>
      <text:p text:style-name="kamervragen">Antwoord van minister 
            Opstelten
            (Veiligheid en Justitie) (ontvangen 15 juni 2011).
         </text:p>
      <text:h text:outline-level="2" text:style-name="stuktitel">Vraag 1
            </text:h>
      <text:p text:style-name="vraag">Heeft u kennisgenomen van het bericht «Taakstraf voor «foute» hulpofficieren»?<text:note text:id="ID-2011Z11962-d29e99" text:note-class="footnote"><text:note-citation text:label="1">1</text:note-citation><text:note-body><text:p>NRC Handelsblad van 31 mei 2011.</text:p></text:note-body></text:note>
               
            </text:p>
      <text:h text:outline-level="2" text:style-name="stuktitel">Antwoord 1
            </text:h>
      <text:p text:style-name="antwoord">Ja.</text:p>
      <text:h text:outline-level="2" text:style-name="stuktitel">Vraag 2, 4
            </text:h>
      <text:p text:style-name="vraag">Acht u het een wenselijke gang van zaken dat de strafzaken tegen de van valsheid in geschrifte/fraude verdachte betrokken
               hulpofficieren, is afgedaan door middel van een transactie, aangeboden door het Openbaar Ministerie (OM) in plaats van een
               oordeel door een strafrechter middels een openbare terechtzitting?
            </text:p>
      <text:p text:style-name="vraag">Bent u van oordeel dat met de (inmiddels aanvaarde) transactie kan worden volstaan of worden ook arbeidsrechtelijke gevolgen
               aan de afdoening van de zaken verbonden? Deelt u de opvatting dat in beginsel voor de betrokken politiefunctionarissen hervatting
               van de taak als hulpofficier niet meer wenselijk is?
            </text:p>
      <text:h text:outline-level="2" text:style-name="stuktitel">Antwoord 2, 4
            </text:h>
      <text:p text:style-name="antwoord">Ik verwijs naar mijn antwoorden op de schriftelijke vragen van het lid Helder van uw Kamer (kenmerk 2011Z11775, ingezonden 6 juni 2011).
            </text:p>
      <text:p text:style-name="antwoord">Het beoordelen van de wenselijkheid van een eventuele hernieuwde inzet van betrokkenen als hulpofficier van justitie is een
               verantwoordelijkheid van de betreffende politiekorpsen. Overigens heeft het Openbaar Ministerie mij meegedeeld dat de betrokkenen
               vanwege de getroffen disciplinaire maatregelen op dit moment niet inzetbaar zijn als hulpofficier.
            </text:p>
      <text:h text:outline-level="2" text:style-name="stuktitel">Vraag 3
            </text:h>
      <text:p text:style-name="vraag">Klopt het dat de transactie is aangeboden door het OM in Maastricht en dat de betrokken hulpofficieren in datzelfde arrondissement
               werkzaam waren?
            </text:p>
      <text:p text:style-name="vraag">Zo ja, wat vindt u van deze gang van zaken? Was een beoordeling van deze zaken door een ander arrondissementsparket niet beter
               geweest?
            </text:p>
      <text:h text:outline-level="2" text:style-name="stuktitel">Antwoord 3
            </text:h>
      <text:p text:style-name="antwoord">Het klopt dat de transactie is aangeboden door het arrondissementsparket te Maastricht en dat  betrokkenen in dat arrondissement
               werkzaam zijn.
            </text:p>
      <text:p text:style-name="antwoord">Overeenkomstig de regels van de relatieve competentie (artikel 2 e.v. Wetboek van Strafvordering, WvSv) is een arrondissementsparket
               belast met de opsporing van alle strafbare feiten die binnen het betreffende rechtsgebied zijn gepleegd. In uitzondering op
               deze regel dient een rechterlijk ambtenaar op grond van artikel 510 WvSv te worden vervolgd bij een ander gerecht dan het
               gerecht behorend bij het gebied waarbinnen hij werkzaam is. Hiervan is in dit geval geen sprake nu de betrokkenen allen politieambtenaar
               zijn en geen rechterlijk ambtenaar.
            </text:p>
      <text:p text:style-name="antwoord">Onderzoeken naar politiemedewerkers worden uitgevoerd door zogenaamde «bureaus interne onderzoeken» die de integriteit van
               eigen politiemedewerkers onderzoeken of – in uitzonderlijke gevallen – door de Rijksrecherche. De leiding van dit soort strafrechtelijk
               onderzoeken ligt bij het Openbaar Ministerie van het betrokken arrondissementsparket.
            </text:p>
      <text:p text:style-name="antwoord">Het Openbaar Ministerie heeft mij meegedeeld dat het onderzoek naar de vier onbevoegde hulpofficieren in Limburg is verricht
               door het bureau interne zaken van de twee betreffende politiekorpsen. Er bestond geen aanleiding het onderzoek over te dragen
               aan de Rijksrecherche of te laten afdoen door een ander arrondissementsparket. Ik heb dan ook geen reden om aan te nemen dat
               het strafrechtelijk onderzoek naar de onbevoegde hulpofficieren van justitie beter in een ander arrondissementsparket had
               kunnen plaatsvinden.
            </text:p>
      <text:h text:outline-level="2" text:style-name="stuktitel">Vraag 5
            </text:h>
      <text:p text:style-name="vraag">Kunt u aangeven in hoeveel zaken het onbevoegd handelen van hulpofficieren heeft geleid tot consequenties voor strafzaken?
               Zijn hierdoor strafzaken stukgegaan?
            </text:p>
      <text:h text:outline-level="2" text:style-name="stuktitel">Antwoord 4
            </text:h>
      <text:p text:style-name="antwoord">In mijn antwoorden op schriftelijke vragen van de leden Marcouch, Recourt en Kuiken van uw Kamer (kenmerk 2010Z17052, ingezonden op 18 november 2010) heb ik aangegeven dat vormverzuimen ten aanzien van de meest gebruikte bevoegdheden van
               hulpofficieren door de rechter verschillend worden beoordeeld. Het Openbaar Ministerie beschikt niet over een landelijk overzicht
               van alle strafzaken waarin de onbevoegdheid van de hulpofficieren al dan niet consequenties heeft gehad. Uit een beknopte
               inventarisatie door het Openbaar Ministerie komt het beeld naar voren dat de rechter in de meeste gevallen geen consequenties
               aan dergelijke vormverzuimen verbindt. Een uitzondering daarop vormt een uitspraak van de rechtbank Maastricht waarin een
               verdachte werd vrijgesproken. Deze uitspraak (LJN: BN3088) is door het gerechtshof Den Bosch op 28 september 2010 in hoger
               beroep vernietigd (LJN: BO1027) en terugverwezen naar de rechtbank Maastricht. Op 29 april 2011 heeft de rechtbank Maastricht
               het Openbaar Ministerie in deze zaak niet-ontvankelijk verklaard (LJN: BQ3968). Hiertegen heeft het Openbaar Ministerie hoger
               beroep ingesteld. In een andere zaak heeft een strafvermindering van 20 uur werkstraf plaatsgevonden (rechtbank Den Bosch,
               12 mei 2010, BM 404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