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5</text:p>
      <text:p text:style-name="kamervragen">Vragen van het lid 
            Voortman
            (GroenLinks) aan de minister van Volksgezondheid, Welzijn en Sport over het bericht «Waarom kennen vrouwen een van hun grootste
            risicofactoren voor borstkanker niet?» (ingezonden 27 mei 2011).
         </text:p>
      <text:p text:style-name="kamervragen">Antwoord van minister 
            Schippers
            (Volksgezondheid, Welzijn en Sport) (ontvangen 15 juni 2011).
         </text:p>
      <text:h text:outline-level="2" text:style-name="stuktitel">Vraag 1
            </text:h>
      <text:p text:style-name="vraag">Bent u bekend met het bericht «Waarom kennen vrouwen een van hun grootste risicofactoren voor borstkanker niet?»<text:note text:id="ID-2011Z11217-d29e96" text:note-class="footnote"><text:note-citation text:label="1">1</text:note-citation><text:note-body><text:p>Leeftijdlozeschoonheid.nl, 16 mei 2011.</text:p></text:note-body></text:note>
               
            </text:p>
      <text:h text:outline-level="2" text:style-name="stuktitel">Antwoord 1
            </text:h>
      <text:p text:style-name="antwoord">Ja.</text:p>
      <text:h text:outline-level="2" text:style-name="stuktitel">Vraag 2
            </text:h>
      <text:p text:style-name="vraag">Klopt het dat jaarlijks 800 gevallen van borstkanker niet worden ontdekt door dicht borstklierweefsel?</text:p>
      <text:h text:outline-level="2" text:style-name="stuktitel">Antwoord 2
            </text:h>
      <text:p text:style-name="antwoord">Het klopt dat er gevallen van borstkanker worden gemist door dicht klierweefsel, maar het is niet precies bekend om hoeveel
               gevallen het gaat. De in het artikel genoemde schatting van 800 gevallen was gebaseerd op vooral Amerikaanse cijfers en onderzoek
               met analoge mammografie. In het goed georganiseerde Nederlandse bevolkingsonderzoek ligt het aantal waarschijnlijk flink lager,
               zeker nu het bevolkingsonderzoek gebeurt met digitale mammografie. Er is nader onderzoek nodig voordat de deskundigen hierover
               goede uitspraken kunnen doen. Dit onderzoek is al in gang gezet.
            </text:p>
      <text:h text:outline-level="2" text:style-name="stuktitel">Vraag 3
            </text:h>
      <text:p text:style-name="vraag">Is het u bekend dat dicht borstklierweefsel een hogere risicofactor is dan borstkanker in de familie en dicht borstklierweefsel
               het moeilijker maakt de tumor te ontdekken. Waarom worden vrouwen bij het Bevolkingsonderzoek Borstkanker niet geïnformeerd
               over deze risicofactoren?
            </text:p>
      <text:h text:outline-level="2" text:style-name="stuktitel">Antwoord 3
            </text:h>
      <text:p text:style-name="antwoord">Dat dicht klierweefsel een risicofactor is voor borstkanker was lange tijd niet bekend. Er is nog veel onderzoek nodig naar
               een goede manier om met vrouwen met dicht klierweefsel om te gaan in het bevolkingsonderzoek.
            </text:p>
      <text:p text:style-name="antwoord">Ten algemene geldt dat geen enkele screening perfect is. Elke screeningstest geeft fout-positieve en fout-negatieve uitslagen.
               Bij elk bevolkingsonderzoek dat de overheid aanbiedt, wordt goed gekeken naar de balans tussen voor- en nadelen van screening.
               Het gaat tenslotte om een onderzoek bij een grote groep – in principe gezonde – vrouwen om bij een relatief kleine groep gezondheidswinst
               te behalen. De overheid kijkt hierbij naar de beste keuze op groepsniveau, dat wil zeggen zoveel mogelijk gezondheidswinst
               voor de kleine groep tegen zo min mogelijk nadelen voor de grote groep. De doelgroep, testmethode en frequentie bij het bevolkingsonderzoek
               naar borstkanker zijn op basis van wetenschappelijk onderzoek vastgesteld, op advies van de Gezondheidsraad.
            </text:p>
      <text:p text:style-name="antwoord">De testmethode, mammografie, is de beste methode die we kunnen gebruiken als we kijken naar de hele groep. Voor vrouwen met
               dicht klierweefsel is de methode minder goed. Dat is bekend en daarom is er overheidsgeld beschikbaar gesteld om onderzoek
               te doen naar de mogelijkheden om binnen het bevolkingsonderzoek naar borstkanker een aanvullende test te doen bij vrouwen
               met dicht klierweefsel.
            </text:p>
      <text:p text:style-name="antwoord">Zolang er geen wetenschappelijk bewijs is, kunnen we vrouwen helaas geen andere of aanvullende test bieden. Het informeren
               over risico’s zou dan onrust opleveren bij een grote groep vrouwen, zonder dat er een alternatief voorhanden is. Dat is niet
               verantwoord. Deelname aan het bevolkingsonderzoek blijft overigens wel degelijk nuttig, want ook in de groep met dicht klierweefsel
               worden de meeste tumoren wel gevonden. En voor alle vrouwen, ook die zonder dicht klierweefsel, is het verstandig om bij klachten
               of symptomen naar de huisarts te gaan. Ook als er net een screening heeft plaatsgevonden. In de voorlichting wordt hier ook
               duidelijk op gewezen.
            </text:p>
      <text:h text:outline-level="2" text:style-name="stuktitel">Vraag 4
            </text:h>
      <text:p text:style-name="vraag">Is het u bekend dat radiologen aan de hand van een mammogram de dichtheid van het borstklierweefsel kunnen classificeren?
               Bent u bereid een densiteitsmeting toe te voegen aan het Bevolkingsonderzoek Borstkanker?
            </text:p>
      <text:h text:outline-level="2" text:style-name="stuktitel">Antwoord 4
            </text:h>
      <text:p text:style-name="antwoord">In de zorg is het gebruikelijk om een inschatting van de dichtheid mee te geven in het verslag van de radioloog. Bij het bevolkingsonderzoek
               is dit niet het geval. Sinds kort is het door de digitalisering van het bevolkingsonderzoek mogelijk om de computer voor de
               dichtheidsinschatting in te schakelen. Ook hier wordt onderzoek naar gedaan. Er wordt dus binnen de screening hard gewerkt
               aan een verantwoorde en goede manier om vrouwen met dicht klierweefsel beter te hel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