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0</text:p>
      <text:p text:style-name="kamervragen">Vragen van het lid 
            Gesthuizen
            (SP) aan de minister en de staatssecretaris van Veiligheid en Justitie over zoekgeraakte organen bij het NFI (ingezonden 16 mei
            2011).
         </text:p>
      <text:p text:style-name="kamervragen">Antwoord van minister 
            Opstelten
            (Veiligheid en Justitie) (ontvangen 15 juni 2011) Zie ook Aanhangsel Handelingen, vergaderjaar 2010–2011, nr. 2741.
         </text:p>
      <text:h text:outline-level="2" text:style-name="stuktitel">Vraag 1
            </text:h>
      <text:p text:style-name="vraag">Wat is uw reactie op het bericht dat organen van mogelijk vermoorde baby’s zouden zijn weggegooid bij het Nederlands Forensisch
               Instituut (NFI),<text:note text:id="ID-2011Z09943-d29e98" text:note-class="footnote"><text:note-citation text:label="1">1</text:note-citation><text:note-body><text:p>De Telegraaf, 12 mei 2011.</text:p></text:note-body></text:note> waardoor het contraonderzoek ernstig wordt bemoeilijkt? Is dit bericht waar? Wat is er precies gebeurd?
            </text:p>
      <text:h text:outline-level="2" text:style-name="stuktitel">Antwoord 1
            </text:h>
      <text:p text:style-name="antwoord">Dit bericht is onjuist. Het NFI heeft mij gemeld dat al het onderzoeksmateriaal dat door het NFI is veiliggesteld voor dit
               onderzoek ten behoeve van de hersectie is overgedragen. Aangezien de zaak nog onder de rechter is, onthoud ik mij van een
               gedetailleerde weergave van de gang van zaken in het betreffende onderzoek.
            </text:p>
      <text:h text:outline-level="2" text:style-name="stuktitel">Vraag 2
            </text:h>
      <text:p text:style-name="vraag">Op welk moment is vastgesteld dat het NFI geen doodsoorzaak kon vinden en dat contraonderzoek zou moeten plaatsvinden? Op
               welke wijze en door wie is de keuze gemaakt door wie dit contraonderzoek uitgevoerd zou moeten worden? Waarom kon dit onderzoek
               pas maanden later plaatsvinden?
            </text:p>
      <text:h text:outline-level="2" text:style-name="stuktitel">Antwoord 2
            </text:h>
      <text:p text:style-name="antwoord">Na onderzocht te hebben welke expertise beschikbaar was, heeft het Openbaar Ministerie besloten een deskundige te benoemen
               ter uitvoering van een contra-expertise. Het onderzoek kon pas in december 2010 plaatsvinden omdat het definitieve rapport
               over het eerste onderzoek niet eerder gereed was.
            </text:p>
      <text:h text:outline-level="2" text:style-name="stuktitel">Vraag 3
            </text:h>
      <text:p text:style-name="vraag">Wat schrijven de regels en protocollen voor in dergelijke situaties ten aanzien van het veilig stellen van noodzakelijk en
               bruikbaar bewijsmateriaal, zoals organen? Is er in deze kwestie door het NFI in strijd met de regels gehandeld?
            </text:p>
      <text:h text:outline-level="2" text:style-name="stuktitel">Antwoord 3
            </text:h>
      <text:p text:style-name="antwoord">Secties die het NFI uitvoert op lichamen van minderjarigen verlopen volgens het protocol forensische kindersecties en worden
               uitgevoerd door een geregistreerd kinderpatholoog. Tijdens een sectie worden organen van een slachtoffer beoordeeld. Ook worden
               kleine delen van organen en weefsels uitgenomen en bewaard voor nader microscopisch, DNA- en toxicologisch onderzoek. Al het
               resterende wordt teruggeplaatst in het lichaam. Organen van een baby zijn echter dusdanig klein van omvang dat deze veelal
               in hun geheel worden veiliggesteld voor microscopisch en toxicologisch onderzoek. Er wordt dus geen lichaamsmateriaal weggegooid.
               Het NFI heeft mij bericht in de onderhavige kwestie conform deze procedures te hebben gehandeld.
            </text:p>
      <text:h text:outline-level="2" text:style-name="stuktitel">Vraag 4
            </text:h>
      <text:p text:style-name="vraag">Is het waar dat er door het NFI is gerapporteerd over onderzoekshandelingen die aantoonbaar niet zijn verricht? Zo ja, hoe
               beoordeelt u dit? Zo ja, met welke redenen is dit gebeurd, en welke consequenties verbindt u hieraan?
            </text:p>
      <text:h text:outline-level="2" text:style-name="stuktitel">Antwoord 4
            </text:h>
      <text:p text:style-name="antwoord">Het NFI heeft mij gemeld dat hier geen sprake van is.</text:p>
      <text:h text:outline-level="2" text:style-name="stuktitel">Vraag 5
            </text:h>
      <text:p text:style-name="vraag">Is het waar dat al eerder werd getwijfeld aan de opleiding en deskundigheid van deze forensisch patholoog?<text:span text:style-name="superscript"><text:note-ref text:reference-format="text" text:ref-name="ID-2011Z09943-d29e98" text:note-class="footnote">1</text:note-ref></text:span> Zo ja, door wie, op welk moment en op basis waarvan? Als dit zo is, waarom heeft het OM dan toch besloten deze forensisch
               patholoog in te schakelen?
            </text:p>
      <text:h text:outline-level="2" text:style-name="stuktitel">Antwoord 5
            </text:h>
      <text:p text:style-name="antwoord">Eventuele discussie over de deskundigheid van betrokkene zal indien nodig, worden gevoerd ter terechtzitting. Om die reden
               kan ik op dit moment daarover geen verdere mededelingen doen.
            </text:p>
      <text:h text:outline-level="2" text:style-name="stuktitel">Vraag 6
            </text:h>
      <text:p text:style-name="vraag">Verricht het NFI op dit moment onderzoek naar wat zich precies heeft afgespeeld rondom deze babyorganen en naar de vraag of
               hier fouten zijn gemaakt? Zo ja, bent u bereid de Kamer hierover te informeren? Zo nee, kunt u er voor zorgen dat hier alsnog
               onderzoek naar wordt verricht?
            </text:p>
      <text:h text:outline-level="2" text:style-name="stuktitel">Antwoord 6
            </text:h>
      <text:p text:style-name="antwoord">Het NFI verricht niet een dergelijk onderzoek. Ik zie daarvoor ook geen aanleiding op grond van de informatie die mij door
               het NFI over deze zaak is verstrekt. Ik verwijs ook naar mijn antwoorden op de voorgaande vr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