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27</text:p>
      <text:p text:style-name="kamervragen">Vragen van het lid 
            Voortman
            (GroenLinks) aan de minister van Volksgezondheid, Welzijn en Sport over het bericht «Te lange wachtlijsten voor transgenderzorg»
            (ingezonden 10 mei 2011).
         </text:p>
      <text:p text:style-name="kamervragen">Antwoord van minister 
            Schippers
            (Volksgezondheid, Welzijn en Sport) (ontvangen 15 juni 2011).
         </text:p>
      <text:h text:outline-level="2" text:style-name="stuktitel">Vraag 1
            </text:h>
      <text:p text:style-name="vraag">Bent u bekend met het bericht «Te lange wachtlijsten voor transgenderzorg»?<text:note text:id="ID-2011Z09651-d29e98" text:note-class="footnote"><text:note-citation text:label="1">1</text:note-citation><text:note-body><text:p>Skipr, 6 mei 2011 (http://www.skipr.nl/actueel/id7537-te-lange-wachtlijsten-voor-transgenderzorg.html)</text:p></text:note-body></text:note>
               
            </text:p>
      <text:h text:outline-level="2" text:style-name="stuktitel">Antwoord 1
            </text:h>
      <text:p text:style-name="antwoord">Ja.</text:p>
      <text:h text:outline-level="2" text:style-name="stuktitel">Vraag 2
            </text:h>
      <text:p text:style-name="vraag">Kunt u verklaren waarom de wachtlijsten bij het VUmc voor Genderdysforie zo lang zijn?</text:p>
      <text:h text:outline-level="2" text:style-name="stuktitel">Antwoord 2
            </text:h>
      <text:p text:style-name="antwoord">Het VUmc, aan wie ik deze vraag heb voorgelegd, geeft zelf aan dat er</text:p>
      <text:p text:style-name="antwoord">vijf concrete oorzaken zijn voor de wachtlijsten:</text:p>
      <text:list text:style-name="list-style-1">
        <text:list-item text:start-value="1">
          <text:p text:style-name="list.single">De formatie is niet toereikend. De expertise op het gebied van genderdysforie onder psychologen en psychiaters is schaars.
                     Voor vacatures van VUmc melden zich nauwelijks geïnteresseerde en/of ervaren kandidaten. b) Het aantal aanmeldingen van volwassen
                     personen met genderdysforie neemt snel toe. Op basis van geëxtrapoleerde gegevens is er in 2011 (275 aanmeldingen) sprake
                     van een verdubbeling ten opzichte van 2008 (130 aanmeldingen). Deze trend wordt ook in buitenlandse centra gesignaleerd. c)
                     Het onderwerp transgenderzorg komt niet voor in de opleidingscurricula. Het vertrek of ziekteverzuim van één expert heeft
                     gevolgen voor de continuïteit van deze zorg en dit leidt direct tot het oplopen van de wachttijd. d) Transgenderzorg is hoog
                     complexe zorg. Een multidisciplinaire setting is een vereiste. UMCG en VUmc (en binnenkort een derde UMC) zijn de enige centra
                     in Nederland die transgenderzorg op een verantwoord niveau kunnen bieden. e) In VUmc worden jaarlijks ook 90 tot 100 kinderen
                     en adolescenten met genderdysforie behandeld. De begeleiding en behandeling van deze kinderen en hun families, en van adolescenten
                     is bijzonder tijdsintensief. Zij vormen een extra groep die gebruik maakt van de beschikbare transgenderzorg.
                  </text:p>
        </text:list-item>
      </text:list>
      <text:h text:outline-level="2" text:style-name="stuktitel">Vraag 3
            </text:h>
      <text:p text:style-name="vraag">Deelt u de mening van het Transgender Netwerk Nederland (TNN) dat lange wachtlijsten kunnen leiden tot ernstige problemen
               als depressies, zelfmoordgedachten, terugvallende schoolprestaties en werkloosheid? Zo ja, bent u bereid maatregelen te nemen
               om de wachtlijsten terug te dringen? Zo ja, welke maatregelen zullen dit zijn? Zo nee, welke concrete beleidsvoornemens heeft
               u dan om hetgeen u in het regeerakkoord belooft inzake transgenderzorg na te komen? Welke afrekenbare doelen stelt u zichzelf
               inzake transgenderzorg?
            </text:p>
      <text:h text:outline-level="2" text:style-name="stuktitel">Antwoord 3
            </text:h>
      <text:p text:style-name="antwoord">Ik beschik niet over voldoende informatie om de genoemde consequenties in detail te overzien. Dat er consequenties zijn door
               wachtlijsten voor betrokkenen en hun professionele omgeving wordt mij evenwel van de zijde van VUmc bevestigd en ik betreur
               dat. Omdat de problematiek, zoals geschetst door TNN en VUmc, meervoudige oorzaken heeft die geen van allen simpel te remediëren
               zijn, wil ik hier geen beloften doen waarvan de inlossing niet exclusief mijn systeemverantwoordelijkheid betreft. Ik zal
               vanuit mijn systeemverantwoordelijkheid meewerken aan een toekomstbestendige transgenderzorg in Nederland, zoals deze is uitgewerkt
               in een voorstel van VUmc en de zelfhulpvereniging Transvisie. Ik wil met deze partijen bezien of en zo ja hoe dit gerealiseerd
               kan worden. Hiertoe zal ik op korte termijn nader overleg plannen. Hangende de inhoudelijke discussie wil ik niet vooruitlopen
               op de gewenste doelstellin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