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6</text:p>
      <text:p text:style-name="kamervragen">Vragen van het lid 
            Ouwehand
            (Partij voor de Dieren) aan de staatssecretaris van Economische Zaken, Landbouw en Innovatie over het doden van duizenden
            in beslag genomen hamsters, muizen, ratten en andere knaagdieren (ingezonden 4 mei 2011).
         </text:p>
      <text:p text:style-name="kamervragen">Antwoord van staatssecretaris 
            Bleker
            (Economische Zaken, Landbouw en Innovatie) (ontvangen 15 juni 2011).
         </text:p>
      <text:h text:outline-level="2" text:style-name="stuktitel">Vraag 1
            </text:h>
      <text:p text:style-name="vraag">Kent u de berichtgeving over het lot van de duizenden hamsters, muizen en ratten, die de Landelijke Inspectiedienst Dierenbescherming
               (LID) op 4 april jl. zonder eten en drinken in een loods van een dierenhandelaar in Sint Anthonis (Noord-Brabant) heeft aangetroffen?<text:note text:id="ID-2011Z09496-d29e98" text:note-class="footnote"><text:note-citation text:label="1">1</text:note-citation><text:note-body><text:p>http://www.omroepbrabant.nl/?news/154532702/1500+ernstig+verwaarloosde+knaagdieren+opgevangen.aspx</text:p></text:note-body></text:note> Is het waar dat de LID 5900 hamsters, muizen en ratten en 4 ara’s in beslag heeft genomen?<text:note text:id="n2" text:note-class="footnote"><text:note-citation text:label="2">2</text:note-citation><text:note-body><text:p>http://www.telegraaf.nl/binnenland/9478056/__Beslag_op_duizenden_knaagdieren__.html</text:p></text:note-body></text:note> Zo nee, om wat voor aantallen gaat het dan? Kunt u bevestigen dat deze knaagdieren door de LID naar het papegaaienpark te
               Veldhoven zijn gebracht?
            </text:p>
      <text:h text:outline-level="2" text:style-name="stuktitel">Antwoord 1
            </text:h>
      <text:p text:style-name="antwoord">Ja, ik ben van deze berichtgeving op de hoogte. Nadat de LID had geconstateerd dat het welzijn van de dieren ernstig te wensen
               overliet, heeft Dienst Regelingen (DR) de dieren op 1 april 2011 bestuursrechtelijk in bewaring genomen.
            </text:p>
      <text:p text:style-name="antwoord">Het betrof ca. 5900 knaagdieren (ratten, muizen, hamsters, gerbils en degoe’s),  5 ara’s en 1 grijze roodstaartpapegaai. De
               dieren zijn naar het Nederlands Opvangcentrum voor Papegaaien (N.O.P.) gebracht.
            </text:p>
      <text:h text:outline-level="2" text:style-name="stuktitel">Vraag 2
            </text:h>
      <text:p text:style-name="vraag">Zijn de LID en de Algemene Inspectiedienst (AID) verplicht in beslag genomen dieren onder te brengen bij een van de opslaghouders
               waarmee de overheid (Dienst Regelingen) een contract heeft afgesloten? Wie beslist bij welke opslaghouder in beslag genomen
               dieren worden ondergebracht?
            </text:p>
      <text:h text:outline-level="2" text:style-name="stuktitel">Antwoord 2
            </text:h>
      <text:p text:style-name="antwoord">Op grond van de bevindingen van de nVWA en de LID neemt Dienst Regelingen of het Openbaar Ministerie (OM) dieren in bewaring/in
               beslag. Deze dieren worden door DR ondergebracht bij opslaghouders waarmee een overeenkomst is gesloten.
            </text:p>
      <text:h text:outline-level="2" text:style-name="stuktitel">Vraag 3, 4, 6
            </text:h>
      <text:p text:style-name="vraag">Is het waar dat er inmiddels al een groot aantal hamsters, muizen en ratten zijn afgemaakt? Zo ja, hoeveel dieren zijn er
               afgemaakt? Waarom en wanneer zijn deze dieren afgemaakt en op welke wijze? Hebben deze dieren veterinaire zorg gekregen van
               een onafhankelijke dierenarts? Zo nee, waarom niet?
            </text:p>
      <text:p text:style-name="vraag">Hoe verklaart u dat er bij de opslaghouder binnen vier weken meer dieren zijn gedood  dan her- of geplaatst? Welke afspraken
               heeft Dienst Regelingen (DR) met deze opslaghouder gemaakt en op welke wijze wordt gecontroleerd of de afspraken worden nageleefd?
               Kunt u uiteenzetten hoe de beslissing om de dieren af te maken tot stand is gekomen en hoe deze zich verhoudt tot de wettelijke
               en contractuele dierenbeschermingsnormen waaraan een opslaghouder zich dient te houden?
            </text:p>
      <text:p text:style-name="vraag">Is het waar dat deze papegaaienopvang heeft gezegd dat als geen veilig onderkomen voor 1500 hamsters en knaagdieren wordt
               gevonden, deze dieren binnen 24 uur worden gedood om gebruikt te worden als voer voor roofvogels en slangen in andere dierenparken?
               Zo ja, heeft de papegaaienopvang de bevoegdheid om een dergelijke beslissing te nemen volgens het contract dat u met ze gesloten
               heeft en hoe verhoudt dit besluit zich tot de wettelijke verplichtingen waaraan het opvangcentrum zich moet houden? Staat
               u achter deze beslissing? Zo ja, kunt u uitleggen waarom u het afmaken van deze dieren acceptabel vindt? Zo nee, mag de Kamer
               erop rekenen dat u deze papegaaienopvang tijdig tot de orde roept om het afmaken van deze dieren te voorkomen?
            </text:p>
      <text:h text:outline-level="2" text:style-name="stuktitel">Antwoord 3, 4, 6
            </text:h>
      <text:p text:style-name="antwoord">Zoals gebruikelijk zijn de dieren bij de opslaghouder direct door een dierenarts geïnspecteerd. De conditie van de dieren
               was slecht bij binnenkomst. Tijdens de periode van bewaring zijn er 35 knaagdieren gestorven. Er zijn geen dieren gedood.
            </text:p>
      <text:p text:style-name="antwoord">Het wettelijk kader voorziet in het verkopen van de in bewaring genomen dieren zodra de kosten van bewaring in verhouding
               tot de waarde van de dieren onevenredig hoog worden, maar niet eerder dan twee weken nadat de dieren in bewaring zijn genomen.
               In dit geval heeft DR besloten dat de bewaring kon worden beëindigd. In overleg met de opslaghouder is vervolgens voor de
               verschillende categorieën dieren een bestemming gezocht.
            </text:p>
      <text:p text:style-name="antwoord">Eén van de eigenaren heeft na betaling van de bestuursdwangkosten 503 knaagdieren en 6 papegaaien teruggekregen. Daarnaast
               zijn alle daarvoor geschikte knaagdieren (ca. 1700 incl. jongen) bij particulieren herplaatst. Het resterend aantal knaagdieren
               was niet voor plaatsing geschikt (het merendeel had een neurologische afwijking) en is als voedseldier verkocht. Of dieren
               voor plaatsing geschikt waren is mede door een dierenarts bepaald.
            </text:p>
      <text:p text:style-name="antwoord">Volgens de overeenkomst die DR met het N.O.P. heeft afgesloten, dient zij zich te houden aan de wettelijke gestelde eisen.
               Hierbij moet u denken aan de Flora- en faunawet, de Gezondheids- en welzijnswet voor dieren en aan milieueisen. Hier voldoet
               het N.O.P. aan.
            </text:p>
      <text:p text:style-name="antwoord">Het N.O.P. wordt periodiek bezocht door zowel de nVWA als DR. Uit deze controlebezoeken blijkt dat de opslaghouder aan de
               wettelijke voorschiften voldoet.
            </text:p>
      <text:h text:outline-level="2" text:style-name="stuktitel">Vraag 5
            </text:h>
      <text:p text:style-name="vraag">Bent u bekend met het omstreden imago van deze papegaaienopvang en de misstanden die over dit centrum naar buiten zijn gekomen?
               Erkent u dat het onderzoek dat heeft plaatsgevonden naar aanleiding van deze gebeurtenissen niet onafhankelijk is geweest
               en dat uw voorganger een toezegging aan de Kamer om een onafhankelijke deskundige toe te voegen aan de onderzoekscommissie
               niet is nagekomen? Waarom heeft u nog steeds een contract met dit opvangcentrum voor (betaalde) opvang van in beslag genomen
               dieren, terwijl de opvangvereniging waarbij deze papegaaienopvang is aangesloten (Vereniging Opvang Niet-gedomesticeerde Dieren)
               het vertrouwen in dit opvangcentrum allang heeft opgezegd?
            </text:p>
      <text:h text:outline-level="2" text:style-name="stuktitel">Antwoord 5
            </text:h>
      <text:p text:style-name="antwoord">Zoals aangegeven bij mijn antwoord op de vorige vraag geven de controles bij het N.O.P mij geen reden te twijfelen aan de
               naleving van de welzijnsregelgeving aldaar. Mijn voorganger twijfelde niet aan de kwaliteit of de integriteit van het destijds
               uitgevoerde onderzoek. Ik heb geen aanleiding hier wel aan te twijfelen. Ten aanzien van uw overige vragen verwijs ik u naar
               het destijds gegeven antwoord in een brief aan uw Kamer (TK 28 286, nr. 290).
            </text:p>
      <text:h text:outline-level="2" text:style-name="stuktitel">Vraag 7
            </text:h>
      <text:p text:style-name="vraag">Kunt u uitleggen waarom u voor de opvang van knaagdieren een contract heeft gesloten met een opvangcentrum voor niet-gedomesticeerde
               dieren, terwijl er al jarenlang gespecialiseerde knaagdierenopvangcentra zijn in Nederland? Erkent u dat de eerder door ons
               geuite zorg dat er zowel in kwalitatieve (expertise) als kwantitatieve zin te weinig opvangplaatsen beschikbaar zijn, terecht
               is gebleken? Zo ja, wat gaat u doen om de opvangcapaciteit te vergroten, mede gelet op de komst van een dierenpolitie waarmee
               te verwachten valt dat jaarlijks een groter aantal dieren in beslag zal worden genomen en dus opvang behoeft? Zo nee, waarom
               niet en hoe verklaart u dan dat opslaghouders overgaan tot het afmaken van dieren wegens plaatsgebrek?
            </text:p>
      <text:h text:outline-level="2" text:style-name="stuktitel">Antwoord 7
            </text:h>
      <text:p text:style-name="antwoord">DR heeft met een aantal opslaghouders een contract afgesloten om knaagdieren op te vangen. Op het moment dat de inbewaringneming
               zich voordeed hadden deze opslaghouders onvoldoende capaciteit om de gehele groep dieren op te vangen. Het N.O.P daarentegen
               beschikte wel over de benodigde capaciteit om de dieren op te vangen.
            </text:p>
      <text:p text:style-name="antwoord">Er is op dit moment noch in kwalitatieve zin, noch in kwantitatieve zin sprake van een gebrek aan opvangcapaciteit. DR maakt
               geen dieren af wegens plaatsgebrek.
            </text:p>
      <text:h text:outline-level="2" text:style-name="stuktitel">Vraag 8
            </text:h>
      <text:p text:style-name="vraag">Hoe verhoudt het doorplaatsen van dieren door de papegaaienopvang naar andere opvangcentra (en particulieren) zich tot de
               vergoedingen die deze opslaghouder ontvangt van DR? Kunnen opvangcentra die een deel van de dieren opnemen aanspraak maken
               op een evenredig deel van de vergoeding die DR verstrekt voor de opvang van deze in beslag genomen dieren? Zo ja, op welke
               wijze wordt hier uitvoering aan gegeven? Zo nee, waarom niet?
            </text:p>
      <text:h text:outline-level="2" text:style-name="stuktitel">Antwoord  8
            </text:h>
      <text:p text:style-name="antwoord">Na het vrijgeven van de dieren zijn deze herplaatst of verkocht. Na herplaatsing van de dieren stopt de vergoeding door DR.
               De dieren zijn niet elders tegen vergoeding opgevangen.
            </text:p>
      <text:h text:outline-level="2" text:style-name="stuktitel">Vraag 9
            </text:h>
      <text:p text:style-name="vraag">Kunt u bevestigen dat de kosten voor de opvang van de in beslag genomen dieren zullen worden verhaald op de betreffende handelaar?
               Zo ja, onderschrijft u dat financiële overwegingen hier in elk geval geen rol kunnen spelen bij de beslissing over de toekomst
               van deze dieren? Zo nee, waarom niet?
            </text:p>
      <text:h text:outline-level="2" text:style-name="stuktitel">Antwoord 9
            </text:h>
      <text:p text:style-name="antwoord">Ja, bij bestuursrechtelijke handhaving worden de gemaakte kosten verhaald op de overtreder(s). Uit de toepasselijke wetgeving
               volgt dat bij het in bewaring nemen van de dieren de verhouding tussen de kosten van opvang en de waarde van de dieren een
               rol speelt. Dat betekent dat wanneer de kosten van opvang in relatie tot de waarde van de dieren onevenredig hoog worden in
               voorkomende gevallen dieren eerder worden herplaatst of verkocht dan de gebruikelijke termijn van 13 weken. Dieren worden
               niet om financiële motieven geëuthanaseerd.
            </text:p>
      <text:h text:outline-level="2" text:style-name="stuktitel">Vraag 10
            </text:h>
      <text:p text:style-name="vraag">Kunt u een uitvoerige uiteenzetting geven van de stand van zaken in het opslaghoudersbeleid, zodat de Kamer kan nagaan hoeveel
               en welke opslaghouders worden ingeschakeld door DR, welke capaciteits- en expertisegaranties er zijn en welke afspraken er
               zijn gemaakt  met betrekking tot de vergoedingen en de uitvoering van en verantwoordelijkheid voor het te voeren dierenwelzijnsbeleid?
            </text:p>
      <text:h text:outline-level="2" text:style-name="stuktitel">Antwoord 10
            </text:h>
      <text:p text:style-name="antwoord">DR heeft voor het opvangen van dieren met 24 opslaghouders regelmatig contact.</text:p>
      <text:p text:style-name="antwoord">Een opslaghouder moet aan alle wettelijke, administratieve en extra welzijnseisen voldoen die gesteld zijn in het bestek «Opvang
               en verzorging van gezelschapdieren» en het bestek «Opvang en verzorging van landbouwhuisdieren en paarden». Als gevolg van
               de aanbesteding «Opvang en verzorging van in- en uitheemse levende (beschermde) dieren» zullen deze eisen binnenkort ook voor
               de categorie in- en uitheemse dieren gaan gelden.
            </text:p>
      <text:p text:style-name="antwoord">Opslaghouders krijgen per dier een startvergoeding. Deze is bedoeld voor kosten voor verplichte vaccinaties, chippen/I&amp;R,
               arbeid en een dierenartsconsult dat in de eerste 48 uur plaats moet vinden. Daarna geldt een dagvergoeding waarmee voer, water,
               strooisel, arbeid, onderdak, verplichte herhalingsvaccinaties en lichte medische zorg worden vergoed. Voor overige noodzakelijke
               kosten moet vooraf toestemming gevraagd worden aan DR.
            </text:p>
      <text:h text:outline-level="2" text:style-name="stuktitel">Vraag 11
            </text:h>
      <text:p text:style-name="vraag">Kunt u uiteenzetten hoe het zover heeft kunnen komen dat duizenden knaagdieren onder deze erbarmelijke omstandigheden zijn
               aangetroffen? Welke hiaten signaleert u in het tot nu toe gevoerde beleid op het gebied van de handel in gezelschapsdieren?
            </text:p>
      <text:h text:outline-level="2" text:style-name="stuktitel">Antwoord 11
            </text:h>
      <text:p text:style-name="antwoord">De overheid kan niet ten alle tijde voorkomen dat een dergelijke situatie zich voordoet omdat er dan achter elke houder een
               handhaver zou moeten staan. De primaire verantwoordelijkheid voor het goed omgaan met dieren ligt bij de houder van dieren.
            </text:p>
      <text:p text:style-name="antwoord">Wel ben ik bezig met het opstellen van welzijnsregels voor de handel in gezelschapsdieren waarmee o.a. een bewijs van vakbekwaamheid
               zal worden geëist van de beheerder van de inrichting en waarmee regels worden gesteld aan de verzorging en het houden van
               gezelschapsdieren. Ik ga er vanuit dat met de te stellen eisen aan de deskundigheid van de handelaar en het verzorgen van
               de dieren in de handel de kans op misstanden bij handelaren kleiner wordt.
            </text:p>
      <text:h text:outline-level="2" text:style-name="stuktitel">Vraag 12
            </text:h>
      <text:p text:style-name="vraag">Is het u bekend voor welke bestemming deze knaagdieren werden gefokt en via welke kanalen ze zouden worden verhandeld? Zo
               nee, waarom heeft u daar geen zicht op? Is u bekend dat de handel in knaagdieren voor gezelschap nauw verbonden is met de
               handel in knaagdieren als voedsel voor o.a. reptielen en roofvogels? Deelt u de mening dat dit een ongewenste situatie is?
               Bent u bereid mede in dit licht stappen te nemen naar een verbod op het houden van reptielen en roofvogels in Nederland?
            </text:p>
      <text:h text:outline-level="2" text:style-name="stuktitel">Antwoord 12
            </text:h>
      <text:p text:style-name="antwoord">De onderhavige knaagdieren zijn gefokt als voedsel- en huisdier. Omdat er op dit moment geen registratieplicht geldt voor
               handelaren in gezelschapsdieren heb ik geen zicht op alle kanalen via welke deze dieren worden verhandeld en het exacte doel
               van deze handel.
            </text:p>
      <text:p text:style-name="antwoord">Indien een bepaald dier, zoals een roofvogel of een reptiel, mag worden gehouden dan moet dit dier ook geschikt voedsel kunnen
               krijgen. Ten aanzien van voedseldieren gelden het verbod op dierenmishandeling en de algemene bepalingen van het besluit doden
               van dieren.
            </text:p>
      <text:h text:outline-level="2" text:style-name="stuktitel">Vraag 13
            </text:h>
      <text:p text:style-name="vraag">Wanneer stuurt u de AMvB gezelschapsdieren naar de Kamer, waarin u zoals toegezegd op onze eerdere vragen een aanmeldplicht
               gaat opnemen voor bedrijfsmatige handelaren en fokkers van gezelschapsdieren? Op welke termijn denkt u eindelijk zicht te
               kunnen krijgen op de fok van en handel in gezelschapsdieren in ons land?
            </text:p>
      <text:h text:outline-level="2" text:style-name="stuktitel">Antwoord 13
            </text:h>
      <text:p text:style-name="antwoord">De AMvB gezelschapsdieren is onlangs aangeboden ter internetconsultatie.</text:p>
      <text:p text:style-name="antwoord">Op dit moment worden de geplaatste reacties geïnventariseerd. Het concept-besluit zal naar verwachting in de tweede helft
               van dit jaar aangeboden worden aan de Kamers conform de procedure op grond van artikel 110, eerste lid, van de Gezondheids-
               en welzijnswet voor dieren (de zgn. nahangprocedure).
            </text:p>
      <text:h text:outline-level="2" text:style-name="stuktitel">Vraag 14
            </text:h>
      <text:p text:style-name="vraag">Bent u bereid lering te trekken uit deze gebeurtenissen en deze mee te nemen bij de uitvoering van de motie Ouwehand<text:note text:id="n3" text:note-class="footnote"><text:note-citation text:label="3">3</text:note-citation><text:note-body><text:p>Kamerstuk 28 286, nr. 477.
               </text:p></text:note-body></text:note> voor een plan van aanpak voor de opvang van gezelschapsdieren? Zo ja, op welke wijze? Zo nee, waarom niet?
            </text:p>
      <text:h text:outline-level="2" text:style-name="stuktitel">Antwoord 14
            </text:h>
      <text:p text:style-name="antwoord">De motie Ouwehand gaat over het verminderen van zwerfdieren en de opvang van gevonden dieren door de gemeente. De onderhavige
               casus betreft de bestuursrechtelijke in bewaring neming en plaatsing van een groep, door de eigenaar verwaarloosde, knaagdieren
               waarvoor DR een vergoeding betaalt aan de opslaghouder. Zoals hiervoor uiteen gezet voldoet de genoemde opslaghouder aan de
               welzijnseisen welke ingevolg de wet zijn gesteld.
            </text:p>
      <text:p text:style-name="antwoord">Om situaties zoals de onderhavige tegen te gaan ben ik bezig, zoals hiervoor aangegeven, met het Besluit Gezelschapsdieren.
               In dit besluit worden onder anderen eisen gesteld aan de verzorging van dieren maar ook aan de vakbekwaamheid van handelaren
               in dieren.
            </text:p>
      <text:p text:style-name="antwoord">Ik verwacht dat met de toename van kennis bij handelaren en verzorgingsnormen voor dieren die worden verhandeld ook de kans
               op misstanden zal afne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