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24</text:p>
      <text:p text:style-name="kamervragen">Vragen van het lid 
            Peters
            (GroenLinks) aan de staatssecretaris van Veiligheid en Justitie over het factureren door Buma/Stemra van websites die een
            radiostream op hun site embedden (ingezonden 2 mei 2011).
         </text:p>
      <text:p text:style-name="kamervragen">Antwoord van staatssecretaris 
            Teeven
            (Veiligheid en Justitie) (ontvangen 15 juni 2011) Zie ook Aanhangsel Handelingen, vergaderjaar 2010–2011, nr. 2590.
         </text:p>
      <text:h text:outline-level="2" text:style-name="stuktitel">Vraag 1
            </text:h>
      <text:p text:style-name="vraag">Bent u bekend met het bericht dat Buma/Stemra websites factureert die een radiostream op hun site embedden?<text:note text:id="ID-2011Z09318-d29e98" text:note-class="footnote"><text:note-citation text:label="1">1</text:note-citation><text:note-body><text:p>http://www.nu.nl/internet/2503049/buma-start-rechtszaak-embedden-radiostream.html</text:p></text:note-body></text:note>
               
            </text:p>
      <text:h text:outline-level="2" text:style-name="stuktitel">Antwoord 1
            </text:h>
      <text:p text:style-name="antwoord">Ja.</text:p>
      <text:h text:outline-level="2" text:style-name="stuktitel">Vraag Vragen 2, 3, 4, 5
            </text:h>
      <text:p text:style-name="vraag">Vindt u het terecht en wenselijk dat Buma/Stemra van websitebeheerders geld gaat vragen voor het embedden van radiostreams?
               Is bij het embedden van auteursrechtelijk beschermde muziek wel sprake van een nieuwe openbaarmaking of verveelvoudiging?
               Moet embedden niet veeleer worden vergeleken met hyperlinken? Als er sprake is van heropenbaarmaking, is dan niet vaak het
               citaatrecht van toepassing? Indien de wet hier onduidelijkheid over laat bestaan, bent u bereid aanpassingen door te voeren
               opdat het embedden van streams niet gezien kan worden als openbaarmaking of verveelvoudiging? Zo ja, op welke manier? Zo nee,
               waarom niet?
            </text:p>
      <text:h text:outline-level="2" text:style-name="stuktitel">Antwoord 2, 3, 4, 5
            </text:h>
      <text:p text:style-name="antwoord">Ik vind het aan de betrokken partijen om in overleg tot een regeling te komen. Daarbij is een belangrijke vraag of er sprake
               is van een auteursrechtelijke relevante handeling in de vorm van een openbaarmaking. Evenals ten tijde van het eerdere schriftelijk
               overleg met uw Kamer het geval was (Kamerstukken II 2010–11, 29 838, nr. 26), bestaat hier nog geen duidelijkheid over. Voor de vraag of embedden gelijk is aan hyperlinken geldt voorts dat er (technische)
               verschillen tussen beide vormen zijn. Ingeval van embedden is de radiostream te beluisteren binnen de website van degene die
               op internet de embedded link heeft geplaatst. De gebruiker blijft dus op de site waarin de stream is ingebed. De stream zelf
               (het auteursrechtelijk beschermde werk) is echter afkomstig van de servers van de website waar de embedded link naar verwijst.
               Ingeval van een hyperlink wordt er een nieuw tabblad of venster geopend met de website waarnaar wordt gelinkt. De bezoeker
               verlaat aldus de website waar hij de link aantrof om zo de inhoud waar deze naar verwijst te kunnen raadplegen. Of het citaatrecht
               van toepassing is, moet worden beoordeeld op grond van artikel 15a van de Auteurswet. Één van de voorwaarden is dat de omvang
               van het citaat in overeenstemming is met wat in het maatschappelijk verkeer redelijkerwijs geoorloofd is. Of met succes een
               beroep kan worden gedaan op dit artikel is uiteindelijk aan de rechter. Ik heb begrepen dat Buma/Stemra met de betrokken website
               van mening verschilt over de vraag of een vergoeding verschuldigd is en dat inmiddels een procedure bij de rechter is gestart.
               Die zal daarover een uitspraak doen. Hiernaast heb ik begrepen dat voor de embedding van achtergrondmuziek nog overleg plaatsvindt
               tussen Buma/Stemra en VNO/NCW over een mogelijke regeling. Daarbij wordt ook de optie opengehouden om in goed overleg de kwestie
               voor te leggen aan de rechter.
            </text:p>
      <text:p text:style-name="antwoord">Vooralsnog zie ik geen aanleiding om op dit punt de wet aan te passen. Ten eerste dekt het begrip «openbaarmaking»  de zinsnede
               «mede delen aan het publiek» uit de artikelen 2 en 3 van de Richtlijn Auteursrecht (2001/29/EG), waarvan de uitleg uiteindelijk
               is voorbehouden aan het Hof van Justitie van de Europese Unie. Voorts is bij de invoering van het begrip bewust gekozen voor
               een open norm. Hierdoor is het aan de rechter om op grond  van de concrete omstandigheden te beoordelen of er sprake is van
               openbaarmaking. Dit systeem heeft als voordeel dat de wet niet na elke technologische ontwikkeling en innovatie hoeft te worden
               aangepast.
            </text:p>
      <text:h text:outline-level="2" text:style-name="stuktitel">Vraag Vragen 6, 7
            </text:h>
      <text:p text:style-name="vraag">Deelt u de mening dat geld vragen voor embedden een aanslag is op de rijke, multimediale cultuur van het web en Nederland
               op achterstand plaatst in de digitale revolutie? Zo nee, waarom niet? Bent u bereid stappen te zetten om Buma/Stemra te bewegen
               tot het terugdraaien van deze maatregel? Zo ja, welke stappen? Zo nee, waarom niet?
            </text:p>
      <text:h text:outline-level="2" text:style-name="stuktitel">Antwoord 6, 7
            </text:h>
      <text:p text:style-name="antwoord">Ik vind het van belang dat er goede balans bestaat tussen vrijheid van creativiteit enerzijds en bescherming van rechten van
               rechthebbenden anderzijds. Dat betekent dat ik voorstander ben van innovaties in de multimediale cultuur. Tegelijk mogen deze
               innovaties niet ten koste gaan van de auteurs en artiesten, die immers ook hun bijdrage leveren aan de rijke multimediale
               cultuur. Het is hierbij in eerste instantie aan de direct betrokken partijen om in goed overleg eruit te komen. Ik steun daarom
               de ontwikkeling dat VNO/NCW en BUMA/Stemra in overleg zijn over de embedding van achtergrondmuziek.
            </text:p>
      <text:h text:outline-level="2" text:style-name="stuktitel">Vraag 8
            </text:h>
      <text:p text:style-name="vraag">Hoe beoordeelt u deze actie van Buma/Stemra in het licht van de eerdere poging van Buma/Stemra in 2010 om websites te factureren
               voor het embedden van video’s en audiofragmenten zoals YouTube-video's, die strandde na de commotie die dit teweeg bracht?<text:note text:id="ID-2011Z09318-d29e188" text:note-class="footnote"><text:note-citation text:label="2">2</text:note-citation><text:note-body><text:p>http://www.bumastemra.nl/nl-NL/OverBumaStemra/Actueel/BS+komt+internetgebruikers+tegemoet.htm</text:p></text:note-body></text:note>
               
            </text:p>
      <text:h text:outline-level="2" text:style-name="stuktitel">Antwoord 8
            </text:h>
      <text:p text:style-name="antwoord">In 2010 het ging het om het sturen van facturen voor het embedden van video’s voor persoonlijk gebruik. In het onderhavige
               gebruik is er sprake van commercieel gebruik, waarbij dit gebruik het hoofddoel is van de website. Dat zijn relevante verschillen.
               Het gaat hier immers niet om consumenten die een factuur krijgen omdat ze hun websites met een stukje muziek verfraaien. Verder
               is het aan de betrokken partijen om in overleg of door tussenkomst van de rechter tot een goede oplossing te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