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23</text:p>
      <text:p text:style-name="kamervragen">Vragen van de leden 
            Spekman
            (PvdA), 
            Schouw
            (D66), 
            Gesthuizen
            (SP), 
            Dibi
            (GroenLinks) en 
            Voordewind
            (ChristenUnie) aan de minister voor Immigratie en Asiel over de uitspraak van het Europese Hof van Justitie waarin in een
            individuele zaak gevangenisstraf wegens illegaal verblijf strijdig wordt geacht met de Terugkeerrichtlijn (ingezonden 2 mei
            2011).
         </text:p>
      <text:p text:style-name="kamervragen">Antwoord van minister 
            Leers
            (Immigratie en Asiel) (ontvangen  15 juni 2011) Zie ook Aanhangsel Handelingen, vergaderjaar 2010–2011, nr. 2629.
         </text:p>
      <text:h text:outline-level="2" text:style-name="stuktitel">Vraag 1
            </text:h>
      <text:p text:style-name="vraag">Heeft u kennisgenomen van de uitspraak van het Europees Hof van Justitie over de verenigbaarheid van strafbaarstelling van
               illegaliteit met de, tevens in Nederland te implementeren, Terugkeerrichtlijn?<text:note text:id="ID-2011Z09329-d29e111" text:note-class="footnote"><text:note-citation text:label="1">1</text:note-citation><text:note-body><text:p>Zaak El Dridi tegen Italië, nr. C-61/11 PPU.</text:p></text:note-body></text:note>
               
            </text:p>
      <text:h text:outline-level="2" text:style-name="stuktitel">Antwoord 1
            </text:h>
      <text:p text:style-name="antwoord">Ja.</text:p>
      <text:h text:outline-level="2" text:style-name="stuktitel">Vraag 2
            </text:h>
      <text:p text:style-name="vraag">Op welke wijze zult u gevolg geven aan deze uitspraak?</text:p>
      <text:h text:outline-level="2" text:style-name="stuktitel">Antwoord 2
            </text:h>
      <text:p text:style-name="antwoord">De uitspraak van het Europese Hof van Justitie betreft een beoordeling van de Italiaanse wet- en regelgeving en geeft geen
               rechtstreeks oordeel over het Nederlandse voornemen om illegaal verblijf strafbaar te stellen. Vanzelfsprekend zal ik deze
               uitspraak wel betrekken bij de totstandkoming van voorgenomen wet- en regelgeving.
            </text:p>
      <text:h text:outline-level="2" text:style-name="stuktitel">Vraag 3
            </text:h>
      <text:p text:style-name="vraag">Is het gevolg van deze uitspraak dat de strafbaarstelling van illegaliteit, die u voornemens bent in te voeren, strijdig is
               met de Terugkeerrichtlijn? Zo nee, waarom niet?
            </text:p>
      <text:h text:outline-level="2" text:style-name="stuktitel">Antwoord 3
            </text:h>
      <text:p text:style-name="antwoord">De uitspraak van het Europese Hof van Justitie betreft een beoordeling van de Italiaanse wet- en regelgeving. Ten aanzien
               van de uitwerking van het kabinetsvoornemen om te komen tot een strafbaarstelling van illegaal verblijf is op dit moment een
               wetsvoorstel tot aanpassing van de Vreemdelingenwet 2000 in voorbereiding. Dat wetsvoorstel zal, na voorafgaande consultatie
               van de meest betrokken partijen, aan de Afdeling advisering van de Raad van State worden aangeboden. Daarna zal het wetsvoorstel
               bij Uw Kamer worden ingediend. Het lijkt mij niet opportuun nu reeds op de behandeling van dit wetsvoorstel vooruit te lopen.
            </text:p>
      <text:h text:outline-level="2" text:style-name="stuktitel">Vraag 4
            </text:h>
      <text:p text:style-name="vraag">Is het gevolg van deze uitspraak dat de door u voorgestelde strafbaarstelling van de overtreding van het inreisverbod (zoals
               bij de implementatie van de Terugkeerrichtlijn is voorzien, en welk voorstel nu ter voorlichting bij de Raad van State ligt)
               strijdig is met de Terugkeerrichtlijn? Zo nee, waarom niet?
            </text:p>
      <text:h text:outline-level="2" text:style-name="stuktitel">Antwoord 4
            </text:h>
      <text:p text:style-name="antwoord">In het kader van de implementatie van de Terugkeerrichtlijn heeft de Afdeling advisering van de Raad van State op dit moment
               een aantal door uw Kamer gestelde voorlichtingsvragen<text:note text:id="ID-2823-d29e188" text:note-class="footnote"><text:note-citation text:label="2">2</text:note-citation><text:note-body><text:p> Kamerstukken II 2010/11, 32 420, nr. 13 
                  
               </text:p></text:note-body></text:note> onder beraad over juist dit onderwerp. Gelet op de gevolgde procedure lijkt het mij verstandig niet op de uitkomsten van
               dit advies vooruit te lopen.
            </text:p>
      <text:h text:outline-level="2" text:style-name="stuktitel">Vraag 5, 6, 7
            </text:h>
      <text:p text:style-name="vraag">Deelt u de mening dat uit de uitspraak volgt dat, indien de terugkeer van een uitgeprocedeerde vreemdeling niet binnen de
               gegeven vertrektermijn is gerealiseerd, dit geen reden mag zijn om de vreemdeling, enkel vanwege zijn illegaal verblijf in
               Nederland, een gevangenisstraf op te leggen? Zo nee, waarom niet?
            </text:p>
      <text:p text:style-name="vraag">Deelt u de mening dat derhalve uit de uitspraak volgt dat het opleggen van een gevangenisstraf, enkel op grond van het niet
               tijdig verlaten van Nederland door een uitgeprocedeerde vreemdeling, strijdig is met Europees recht? Zo nee, waarom niet?
            </text:p>
      <text:p text:style-name="vraag">Deelt u de mening dat uit de uitspraak ondubbelzinnig volgt dat de Terugkeerrichtlijn slechts tot doel dient om in Europees
               verband gezamenlijke normen te bepalen voor de terugkeer van vreemdelingen, en dat het opleggen van strafrechtelijke sancties
               om terugkeer af te dwingen niet in overeenstemming is met dat doel? Volgt daaruit dat Nederland voornemens is de Terugkeerrichtlijn
               op zo’n wijze te implementeren dat deze strijdig is met Europees recht? Kunt u deze antwoorden toelichten?
            </text:p>
      <text:h text:outline-level="2" text:style-name="stuktitel">Antwoord 5, 6, 7
            </text:h>
      <text:p text:style-name="antwoord">Voor het antwoord op deze vragen verwijs ik graag naar mijn antwoord op vraag 3. Ik wil niet op het lopende wetgevingsproces
               vooruitlopen. Uiteraard zal staande en toekomstige wet- en regelgeving zodanig moeten zijn, dat deze niet in strijd is met
               Europees recht. Daarmee houd ik terdege rekening.
            </text:p>
      <text:h text:outline-level="2" text:style-name="stuktitel">Vraag 8
            </text:h>
      <text:p text:style-name="vraag">Hoe beoordeelt u dat voorafgaand aan deze uitspraak verscheidene deskundigen op het terrein van Europees recht, de Adviescommissie
               voor Vreemdelingenzaken (ACVZ) en, meer in algemene zin, Europees Commissaris Malmström reeds hebben verklaard dat het strafbaar
               stellen van de overtreding van het inreisverbod (strafbaar stellen van illegaal verblijf) in het kader van de implementatie
               van de Terugkeerrichtlijn, niet strookt met die richtlijn? Waarom bent u desondanks blijven volharden in het indienen van
               een wetsvoorstel dat strijdig is met een Europese richtlijn? Bent u bereid gezaghebbende instanties in dit kader voortaan
               serieuzer te nemen?
            </text:p>
      <text:h text:outline-level="2" text:style-name="stuktitel">Antwoord 8
            </text:h>
      <text:p text:style-name="antwoord">Vanzelfsprekend ben ik bereid gezaghebbende instanties serieus te nemen. Wat uw vraag over het advies van de ACVZ betreft,
               verwijs ik graag naar de nadere nota naar aanleiding van het verslag waarin ik hierop reeds ben ingegaan. Verder deel ik niet
               uw mening dat de Europese Commissie zich tegen de strafbaarstelling van het inreisverbod zou hebben uitgesproken. In haar
               reactie op parlementaire vragen heeft de Europese Commissie, in lijn met hetgeen nu ook door het Hof is geoordeeld, zich uitgesproken
               tegen strafrechtelijke sancties die de uitvoering van de terugkeerrichtlijn belemmeren, zoals de gevangenisstraf die in de
               door u genoemde uitspraak aan de orde was.
            </text:p>
      <text:h text:outline-level="2" text:style-name="stuktitel">Vraag 9
            </text:h>
      <text:p text:style-name="vraag">Hoe beoordeelt u dat de staat al meerdere malen door Europese rechters op de vingers is getikt over nationale vreemdelingrechtelijke
               regels en voorstellen, mede in het licht van het gedoogakkoord, dat meerdere voorstellen bevat die mogelijk strijdig zijn
               met bestaande Europese richtlijnen en verdragen? Deelt u de mening dat steeds meer moet worden geconcludeerd dat die voorstellen
               niet haalbaar zullen blijken te zijn? Kunt u dit toelichten?
            </text:p>
      <text:h text:outline-level="2" text:style-name="stuktitel">Antwoord 9
            </text:h>
      <text:p text:style-name="antwoord">Het kabinet acht zich vanzelfsprekend gebonden aan de Europese regelgeving. Uit het regeer- en gedoogakkoord blijkt echter
               tevens de ambitie om in te zetten op de aanpassing van die Europese regelgeving. In het position paper Nederlandse inzet EU-migratiebeleid
               heb ik uiteen gezet welke voorstellen met welk verwacht effect ik daartoe zal doen.
            </text:p>
      <text:h text:outline-level="2" text:style-name="stuktitel">Vraag 10
            </text:h>
      <text:p text:style-name="vraag">Deelt u de mening dat het vanwege de uitspraak van het Europees Hof van Justitie noodzakelijk is om de tweede Nota van Wijziging
               bij het wetsvoorstel ter implementatie van de Terugkeerrichtlijn in te trekken? Bent u daartoe bereid? Kunt u deze antwoorden
               toelichten?
            </text:p>
      <text:h text:outline-level="2" text:style-name="stuktitel">Antwoord 10
            </text:h>
      <text:p text:style-name="antwoord">Nee. Daarbij verwijs ik naar mijn antwoord op de vragen 5, 6 en 7.</text:p>
      <text:h text:outline-level="2" text:style-name="kamervraagopmerking_kop">Toelichting:
            </text:h>
      <text:p text:style-name="kamervraagopmerking">Deze vragen dienen ter aanvulling op eerdere vragen ter zake van het lid Dibi (GroenLinks), ingezonden 2 mei 2011 (vraagnummer
               2011Z0931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