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2</text:p>
      <text:p text:style-name="kamervragen">Vragen van het lid 
            Dibi
            (GroenLinks) aan de minister voor Immigratie en Asiel over het arrest van het Europese Hof van Justitie inzake El Dridi (ingezonden
            2 mei 2011).
         </text:p>
      <text:p text:style-name="kamervragen">Antwoord van minister 
            Leers
            (Immigratie en Asiel) (ontvangen 15 juni 2011) Zie ook Aanhangsel Handelingen, vergaderjaar 2010–2011, nr. 2628.
         </text:p>
      <text:h text:outline-level="2" text:style-name="stuktitel">Vraag 1
            </text:h>
      <text:p text:style-name="vraag">Kent u het bericht dat de Terugkeerrichtlijn zich verzet tegen het opleggen van een gevangenisstraf bij illegaal verblijf?<text:note text:id="ID-2011Z09312-d29e98" text:note-class="footnote"><text:note-citation text:label="1">1</text:note-citation><text:note-body><text:p>«HVJ-EU arrest El Dridi: regeling gevangenisstraf vreemdeling strijdig met Terugkeerrichtlijn», Nederlands Juridische Dagblad
                  28 april 2011.
               </text:p></text:note-body></text:note>
               
            </text:p>
      <text:h text:outline-level="2" text:style-name="stuktitel">Antwoord 1
            </text:h>
      <text:p text:style-name="antwoord">Ja.</text:p>
      <text:h text:outline-level="2" text:style-name="stuktitel">Vraag 2
            </text:h>
      <text:p text:style-name="vraag">Welke gevolgen heeft deze uitspraak van het Europese Hof van Justitie voor uw voornemen om illegaal verblijf in Nederland
               strafbaar te stellen?
            </text:p>
      <text:h text:outline-level="2" text:style-name="stuktitel">Antwoord 2
            </text:h>
      <text:p text:style-name="antwoord">De uitspraak van het Europese Hof van Justitie betreft een beoordeling van de Italiaanse wet- en regelgeving. Ten aanzien
               van de uitwerking van het kabinetsvoornemen om te komen tot een strafbaarstelling van illegaal verblijf is op dit moment een
               wetsvoorstel tot aanpassing van de Vreemdelingenwet 2000 in voorbereiding, waarbij vanzelfsprekend rekening wordt gehouden
               met de uitspraak van het Europese Hof van Justitie. Dat wetsvoorstel zal, na voorafgaande consultatie van de meest betrokken
               partijen, aan de Afdeling advisering van de Raad van State worden aangeboden. Daarna zal het wetsvoorstel bij Uw Kamer worden
               ingediend. Ik wil op die behandeling echter thans niet vooruitlopen.
            </text:p>
      <text:h text:outline-level="2" text:style-name="stuktitel">Vraag 3
            </text:h>
      <text:p text:style-name="vraag">Hoe verhoudt deze uitspraak zich tot de afspraken in het regeer- en gedoogakkoord? Deelt u de mening dat de in het vooruitzicht
               gestelde maatregelen ter strafrechtelijke bestrijding van illegaliteit met grote waarschijnlijkheid niet zullen voldoen aan
               de toets der kritiek van de in de jurisprudentie van het Hof van Justitie en het Europees Hof van de Rechten voor de Mens
               ontwikkelde criteria?
            </text:p>
      <text:h text:outline-level="2" text:style-name="stuktitel">Antwoord 3
            </text:h>
      <text:p text:style-name="antwoord">Nee. In het regeerakkoord is expliciet opgenomen dat het kabinet de door Nederland ondertekende verdragen, waaronder het Europees
               verdrag voor de rechten van de mens en de fundamentele vrijheden (EVRM) zal respecteren. Daarnaast spreekt het voor zich dat
               toekomstige regelgeving niet in strijd mag zijn met de Europese richtlijnen waaraan Nederland is gebonden.
            </text:p>
      <text:h text:outline-level="2" text:style-name="stuktitel">Vraag 4
            </text:h>
      <text:p text:style-name="vraag">Bent u bereid om af te zien van het sanctioneren van illegaal verblijf? Zo nee, waarom niet? Bent u dan bereid om het Hof
               van Justitie een prejudicieel oordeel te vragen over de haalbaarheid van een dergelijk verbod?
            </text:p>
      <text:h text:outline-level="2" text:style-name="stuktitel">Antwoord 4
            </text:h>
      <text:p text:style-name="antwoord">Nee. Zoals ik in het antwoord op vraag 2 heb aangegeven, is een wetsvoorstel om tot strafbaarstelling van illegaliteit te
               komen in voorbereiding. Het lijkt mij niet opportuun nu reeds op de behandeling van dit wetsvoorstel vooruit te lopen. Het
               stellen van prejudiciële vragen is verder niet aan mij. Dat is aan de rechter, indien deze dat van belang acht in een juridische
               procedure om een vraag over de juiste toepassing van het Europese recht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