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21</text:p>
      <text:p text:style-name="kamervragen">Vragen van het lid 
            Gesthuizen
            (SP) aan de minister van Veiligheid en Justitie over lopende onderzoeken naar mogelijke misdragingen van oud-rechters en het
            aanzien van de rechterlijke macht (ingezonden 2 mei 2011).
         </text:p>
      <text:p text:style-name="kamervragen">Antwoord van minister 
            Opstelten
            (Veiligheid en Justitie) (ontvangen  15 juni 2011) Zie ook Aanhangsel Handelingen, vergaderjaar 2010–2011, nr. 2589.
         </text:p>
      <text:h text:outline-level="2" text:style-name="stuktitel">Vraag 1, 2
            </text:h>
      <text:p text:style-name="vraag">Wanneer zal naar verwachting het rijksrecherche-onderzoek naar oud-rechter Westenberg zijn afgerond? Wanneer zal naar verwachting
               het rijksrecherche-onderzoek naar oud-rechter Kalbfleisch zijn afgerond?<text:note text:id="ID-2011Z09311-d29e98" text:note-class="footnote"><text:note-citation text:label="1">1</text:note-citation><text:note-body><text:p>http://www.fd.nl/artikel/21919245/nma-topman-kalbfleisch-verdacht-meineed</text:p></text:note-body></text:note>
               
            </text:p>
      <text:p text:style-name="vraag">Deelt u de mening dat het van groot belang is dat deze onderzoeken zorgvuldig maar ook binnen een redelijke termijn moeten
               zijn afgerond, gelet op het grote belang van deze zaak en de twijfel die nu gerezen is over de integriteit van (oud)rechters?
               Wordt er met voldoende mankracht en prioriteit gewerkt aan deze onderzoeken om er voor te zorgen dat deze ook zo spoedig mogelijk
               als verantwoord is zullen zijn afgerond?
            </text:p>
      <text:h text:outline-level="2" text:style-name="stuktitel">Antwoord 1, 2
            </text:h>
      <text:p text:style-name="antwoord">Het Openbaar Ministerie is doordrongen van de noodzaak deze onderzoeken zo snel mogelijk af te ronden, en heeft mij verzekerd
               dat zij met voortvarendheid worden uitgevoerd. Uiteraard dient zorgvuldigheid voorop te staan. Ik kan geen prognose geven
               over wanneer de onderzoeken afgerond zullen zijn.
            </text:p>
      <text:h text:outline-level="2" text:style-name="stuktitel">Vraag 3
            </text:h>
      <text:p text:style-name="vraag">Indien uit een van deze onderzoeken blijkt dat zich inderdaad misstanden hebben voorgedaan, is dan uit te sluiten dat deze
               oud-rechters ook in andere zaken hun ambt hebben misbruikt? Wordt bij enige twijfel hierover direct een nieuw onderzoek hiernaar
               ingesteld?
            </text:p>
      <text:h text:outline-level="2" text:style-name="stuktitel">Antwoord 3
            </text:h>
      <text:p text:style-name="antwoord">Ik wacht de uitkomsten van de onderzoeken af, en speculeer nu niet over een eventueel vervolg. Als daartoe aanleiding bestaat,
               zal nader onderzoek plaatsvinden.
            </text:p>
      <text:h text:outline-level="2" text:style-name="stuktitel">Vraag 4
            </text:h>
      <text:p text:style-name="vraag">Deelt u de mening dat maatschappelijke misstanden gemeld moeten worden en dat dit zeker ook geldt voor overtredingen door
               rechters? Welke bescherming biedt u aan de klokkenluider, de vrouw die destijds als griffier werkzaam was bij de betreffende
               rechtbank, gelet op de bedreigingen die in haar richting zijn geuit? Hoe gaat u er voor zorgen dat deze klokkenluider op geen
               enkele wijze schade ondervindt door het melden van deze gebeurtenissen?
            </text:p>
      <text:h text:outline-level="2" text:style-name="stuktitel">Antwoord 4
            </text:h>
      <text:p text:style-name="antwoord">Ik acht het van groot belang dat maatschappelijke misstanden bij de bevoegde instanties worden gemeld. Wat betreft bedreigingen
               aan het adres van de getuige in de onderhavige zaak heeft het Openbaar Ministerie mij gemeld hiervan geen kennis te hebben.
               Door betrokkene is ook geen aangifte van bedreiging gedaan. Als daartoe aanleiding bestaat zal het nodige worden gedaan om
               haar veiligheid te beschermen. Voor andere vormen van schade die zij mogelijk zou kunnen ondervinden door haar getuigenis,
               kan ik slechts verantwoordelijkheid nemen voor zover die aan mijn bevoegdheden raken. Ik zie dergelijke raakvlakken vooralsnog
               niet.
            </text:p>
      <text:h text:outline-level="2" text:style-name="stuktitel">Vraag 5
            </text:h>
      <text:p text:style-name="vraag">Deelt u de zorgen over het aanzien van de rechterlijke macht? Kunt u uw antwoord toelichten?</text:p>
      <text:h text:outline-level="2" text:style-name="stuktitel">Antwoord 5
            </text:h>
      <text:p text:style-name="antwoord">Uit tal van onderzoeken blijkt dat het maatschappelijk vertrouwen in de rechtspraak in Nederland groot is. Met de Scandinavische
               landen behoort het zelfs tot het hoogste in Europa. Dat betekent niet dat de ogen kunnen worden gesloten voor de mogelijke
               schadelijke gevolgen van – de gelukkig uitzonderlijke – incidenten voor dat vertrouwen. De integriteit van rechters dient
               immers buiten kijf te staan.
            </text:p>
      <text:h text:outline-level="2" text:style-name="stuktitel">Vraag 6, 7
            </text:h>
      <text:p text:style-name="vraag">Deelt u de mening dat het vertrouwen in de rechterlijke macht en de rechtsstaat moet worden teruggewonnen en dat daarom moet
               worden opgetreden tegen rechters die in strijd met de regels handelen, of oud-rechters die in strijd met de regels hebben
               gehandeld? Zo nee, waarom niet?
            </text:p>
      <text:p text:style-name="vraag">Zijn de beschikbare sancties en de mogelijkheden rechters te laten ontslaan door de Hoge Raad naar uw mening thans voldoende?
               Zo nee, welke maatregelen gaat u nemen om de gronden voor ontslag te verruimen en de sancties te verhogen?
            </text:p>
      <text:h text:outline-level="2" text:style-name="stuktitel">Antwoord 6, 7
            </text:h>
      <text:p text:style-name="antwoord">Tegen een rechter die handelt in strijd met de regels moet worden opgetreden. De mogelijkheden om disciplinaire maatregelen
               te nemen tegen rechters zijn thans beperkt tot een schriftelijke waarschuwing en ontslag. Ik stel vast dat in de afgelopen
               jaren een grotere behoefte is ontstaan, onder meer bij gerechtsbesturen, aan meer mogelijkheden op dit vlak. Inmiddels heeft
               overleg plaatsgevonden tussen mijn departement, de Raad voor de rechtspraak, en de Nederlandse Vereniging voor Rechtspraak
               over een uitbreiding van het scala aan (disciplinaire) maatregelen. Hiertoe zal wetgeving worden voorbereid, waarin ook andere
               maatregelen ter handhaving van de integriteit van rechterlijke ambtenaren zullen worden opgenomen.
            </text:p>
      <text:h text:outline-level="2" text:style-name="stuktitel">Vraag 8
            </text:h>
      <text:p text:style-name="vraag">Is het waar dat de Raad voor de Rechtspraak nog steeds de kosten betaalt van de advocaat van de heer Westenberg? Betaalt de
               Raad voor de Rechtspraak ook de rechtsbijstand van de heer Kalbfleisch? Zo ja, wat vindt u hiervan?
            </text:p>
      <text:h text:outline-level="2" text:style-name="stuktitel">Antwoord 8
            </text:h>
      <text:p text:style-name="antwoord">De Raad voor de rechtspraak draagt de kosten van procedures als een rechter persoonlijk in rechte wordt aangesproken wegens
               een ambtsverrichting. De Raad heeft destijds besloten om de procedure waarin de heer Westenberg als eiser is betrokken met
               dergelijke procedures op één lijn te stellen, omdat het belang van de rechtspraak in het geding was. Deze kosten worden nog
               steeds vergoed. Dit is een hoge uitzondering en dat moet zowel naar de mening van de Raad als naar mijn mening ook zo blijven.
               De Raad heeft mij laten weten niet de kosten van rechtsbijstand van de heer Kalbfleisch te zullen betalen.
            </text:p>
      <text:h text:outline-level="2" text:style-name="stuktitel">Vraag 9
            </text:h>
      <text:p text:style-name="vraag">Wat gebeurt er indien een oud-rechter, van wie de kosten voor rechtsbijstand gedragen worden door de Raad voor de Rechtspraak,
               uiteindelijk in het ongelijk wordt gesteld? Bestaat hiervoor een terugbetaalregeling? Zo nee, waarom niet?
            </text:p>
      <text:h text:outline-level="2" text:style-name="stuktitel">Antwoord 9
            </text:h>
      <text:p text:style-name="antwoord">De Raad voor de rechtspraak heeft mij laten weten te zijner tijd, afhankelijk van de omstandigheden, te beslissen of hij de
               betaalde kosten al dan niet (geheel of gedeeltelijk) terugvordert. Er bestaat daarvoor geen vaste terugbetaalregeling.
            </text:p>
      <text:h text:outline-level="2" text:style-name="stuktitel">Vraag 10
            </text:h>
      <text:p text:style-name="vraag">Bent u bereid er voor te zorgen dat een oud-rechter, van wie is vast komen te staan dat deze in de fout is gegaan, de kosten
               van de procedure zelf moet betalen? Zo ja, hoe gaat u dit doen? Zo nee, waarom niet?
            </text:p>
      <text:h text:outline-level="2" text:style-name="stuktitel">Antwoord 10
            </text:h>
      <text:p text:style-name="antwoord">De beslissing omtrent het dragen van kosten van rechtsbijstand, alsmede de beslissing omtrent eventueel terugvorderen, is
               aan de Raad voor de rechtspraak. Of het wenselijk en mogelijk is om de kosten van de procedure terug te vorderen is afhankelijk
               van de omstandigheden van het gev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