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9</text:p>
      <text:p text:style-name="kamervragen">Vragen van de leden 
            Jacobi
            en 
            Dijsselbloem
            (beiden PvdA) aan de staatssecretaris van Infrastructuur en Milieu over de hoogwatergeul bij Veessen – Wapenveld (gemeente
            Heerde)  (ingezonden 27 april 2011).
         </text:p>
      <text:p text:style-name="kamervragen">Antwoord van staatssecretaris 
            Atsma
            (Infrastructuur en Milieu) (ontvangen 15 juni 2011).
         </text:p>
      <text:h text:outline-level="2" text:style-name="stuktitel">Vraag 1
            </text:h>
      <text:p text:style-name="vraag">Bent u ervan op de hoogte dat in de gemeente Heerde een zogenaamde hoogwatergeul aangelegd gaat worden?</text:p>
      <text:h text:outline-level="2" text:style-name="stuktitel">Antwoord 1
            </text:h>
      <text:p text:style-name="antwoord">Ja.</text:p>
      <text:h text:outline-level="2" text:style-name="stuktitel">Vraag 2, 3
            </text:h>
      <text:p text:style-name="vraag">Kent u de gemaakte afspraken over het moment en de wijze waarop deze hoogwatergeul gaat volstromen?</text:p>
      <text:p text:style-name="vraag">Bent u voornemens de gemaakte afspraken over het moment en de wijze van het vollopen van deze hoogwatergeul te veranderen?
               Zo ja, waarom?
            </text:p>
      <text:h text:outline-level="2" text:style-name="stuktitel">Antwoord 2, 3
            </text:h>
      <text:p text:style-name="antwoord">Mijn ambtsvoorganger heeft op 26 mei 2010 ingestemd met het voorkeursalternatief voor de hoogwatergeul, met een instroomfrequentie
               van «gemiddeld eens in een mensenleven». Het voorkeursontwerp wordt op dit moment door de initiatiefnemer van de planstudie,
               de provincie Gelderland, verder uitgewerkt. De keuze voor een overstromingsfrequentie van «gemiddeld eens in een mensenleven»
               staat niet ter discussie en zal niet worden aangepast.
            </text:p>
      <text:p text:style-name="antwoord">Over de wijze waarop de geul gaat volstromen en de inlaat wordt bediend, zijn nog geen afspraken gemaakt. De bediening van
               de inlaat is afhankelijk van het definitieve ontwerp van de inlaatconstructie. Bij de door mij te nemen projectbeslissing
               worden op hoofdlijnen afspraken gemaakt over de manier van bedienen van de inlaat. Hierna wordt nog een bedieningsprotocol
               opgesteld, met afspraken over het beheer en de bediening van de inlaat.
            </text:p>
      <text:h text:outline-level="2" text:style-name="stuktitel">Vraag 4
            </text:h>
      <text:p text:style-name="vraag">Kent u de brief van Rijkswaterstaat waarin wordt aangegeven dat de afspraken over het open zetten van de kleppen van deze
               hoogwatergeul worden gewijzigd?
            </text:p>
      <text:h text:outline-level="2" text:style-name="stuktitel">Antwoord 4
            </text:h>
      <text:p text:style-name="antwoord">In de brief van Rijkswaterstaat (Programmadirectie Ruimte voor de Rivier) wordt erop gewezen, dat bij het automatisch neerlaten
               van de kleppen bij een waterstand op de IJssel van NAP+5,65m zeer grote stroomsnelheden kunnen ontstaan. Dit kan resulteren
               in schade aan de inlaatconstructie en aan de landbouwgronden achter de inlaat. Door constructieve maatregelen en/of het zodanig
               bedienen dat een meer geleidelijke instroom wordt bewerkstelligd, kan de schade mogelijk worden beperkt.
            </text:p>
      <text:h text:outline-level="2" text:style-name="stuktitel">Vraag 5
            </text:h>
      <text:p text:style-name="vraag">Vindt u het schrijven van deze brief gepast, gezien de eerdere grote weerstand tegen deze hoogwatergeul?</text:p>
      <text:h text:outline-level="2" text:style-name="stuktitel">Antwoord 5
            </text:h>
      <text:p text:style-name="antwoord">De brief geeft de bevindingen weer aan de initiatiefnemer van de planstudie van de resultaten van een voortoets door de Programmadirectie
               ten behoeve van de door mij nog te nemen projectbeslissing over de hoogwatergeul. Zo’n voortoets wordt bij elke maatregel
               binnen het programma Ruimte voor de Rivier gedaan.
            </text:p>
      <text:h text:outline-level="2" text:style-name="stuktitel">Vraag 6
            </text:h>
      <text:p text:style-name="vraag">Hoe verklaart u deze gang van zaken vanuit het belang dat de overheid bij de uitvoering van haar projecten uiterst transparant
               en betrouwbaar moet zijn voor haar burgers?
            </text:p>
      <text:h text:outline-level="2" text:style-name="stuktitel">Antwoord 6
            </text:h>
      <text:p text:style-name="antwoord">De gang van zaken past binnen het besluitvormingsproces die binnen het programma Ruimte voor de Rivier is afgesproken. Provincie
               Gelderland werkt als initiatiefnemer voor de planstudie voor de maatregel een ontwerp uit. De Programmadirectie toetst het
               ontwerp op de scope, tijd en geld. Door in een voortoets in een vroegtijdig stadium zaken te constateren, die een positieve
               projectbeslissing in de weg kunnen staan, kan de initiatiefnemer haar definitieve ontwerp en SNIP3-advies nog optimalis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