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17</text:p>
      <text:p text:style-name="kamervragen">Vragen van het lid 
            Voordewind
            (ChristenUnie) aan de minister van Onderwijs, Cultuur en Wetenschap over het bericht dat er door de gemeente Amsterdam wordt
            gedreigd met het bevriezen van geld voor huisvesting van scholen (ingezonden 19 april 2011).
         </text:p>
      <text:p text:style-name="kamervragen">Antwoord van minister 
            Van Bijsterveldt-Vliegenthart
            (Onderwijs, Cultuur en Wetenschap) (ontvangen 15 juni 2011) zie ook Aanhangsel Handelingen, vergaderjaar 2010–2011, nr. 2736.
         </text:p>
      <text:h text:outline-level="2" text:style-name="stuktitel">Vraag 1
            </text:h>
      <text:p text:style-name="vraag">Hebt u kennisgenomen van het bericht «Wethouder dreigt met bevriezing geld huisvesting scholen»?<text:note text:id="ID-2011Z08296-d29e98" text:note-class="footnote"><text:note-citation text:label="1">1</text:note-citation><text:note-body><text:p>De Volkskrant, 7 april 2011.</text:p></text:note-body></text:note>
               
            </text:p>
      <text:h text:outline-level="2" text:style-name="stuktitel">Antwoord 1
            </text:h>
      <text:p text:style-name="antwoord">Ja, van dat bericht heb ik kennis genomen.</text:p>
      <text:h text:outline-level="2" text:style-name="stuktitel">Vraag 2
            </text:h>
      <text:p text:style-name="vraag">Wat vindt u van het gebruiken van het huisvestingsgeld voor scholen als middel om gewenste spreiding en omvang van het onderwijsaanbod
               te beïnvloeden? Wat vindt u van de eisen van het gemeentebestuur op het gebied van onderwijsaanbod en profilering per school?
            </text:p>
      <text:h text:outline-level="2" text:style-name="stuktitel">Antwoord 2
            </text:h>
      <text:p text:style-name="antwoord">Het aanwenden door een gemeente van huisvestingsgeld voor scholen als machtsmiddel tegen gerechtvaardigde wensen van een schoolbestuur
               acht ik niet wenselijk en wettelijk niet houdbaar (deelvragen 1 en 2)<text:note text:id="ID-2817-d29e144" text:note-class="footnote"><text:note-citation text:label="6">6</text:note-citation><text:note-body><text:p> Zie ook antwoord op vraag 3 en de verwijzing naar artikel 76k van de Wet op het voortgezet onderwijs.</text:p></text:note-body></text:note>. Taak en budget voor de huisvesting van (speciaal) basisonderwijs en voortgezet onderwijs zijn echter sinds 1997 bij de gemeente
               belegd. In rechte ben ik dan ook geen partij in kwesties rond de onderwijshuisvesting. Tegen een besluit van de gemeente op
               een aanvraag voor onderwijshuisvesting staat voor het aanvragende schoolbestuur bezwaar en beroep open. In het geval van Amsterdam
               heeft de gemeente op grond van artikel 76k van de Wet op het voortgezet onderwijs huisvestingsaanvragen bevroren. Eén schoolbestuur
               heeft bezwaar aangetekend. Na overleg tussen de gemeente Amsterdam en het betreffende schoolbestuur is het bezwaar ingetrokken.
               Overigens is ook met betrekking tot de uitwerking van het regionaal plan onderwijsvoorzieningen (RPO) het overleg tussen alle
               partijen nog in volle gang.
            </text:p>
      <text:h text:outline-level="2" text:style-name="stuktitel">Vraag 3
            </text:h>
      <text:p text:style-name="vraag">Deelt u de mening dat bestuursbevoegdheden op het gebied van onderwijshuisvesting niet voor een ander doel mogen worden aangewend
               dan waarvoor deze gebruikt mogen worden? Deelt u de mening dat problemen rondom loting volgens artikel 76k van de Wet op het
               voortgezet onderwijs geen weigeringsgrond mogen vormen voor huisvestingsgeld?
            </text:p>
      <text:h text:outline-level="2" text:style-name="stuktitel">Antwoord 3
            </text:h>
      <text:p text:style-name="antwoord">Voor de eerste deelvraag: zie antwoord op vraag 2. De gemeente Amsterdam baseert de bevriezing van huisvestingsaanvragen die
               niet voldoen aan de uitgangspunten van het RPO op artikel 76k, eerste lid sub c van de Wet op het voortgezet onderwijs, namelijk
               dat de gewenste voorziening niet gerechtvaardigd is op grond van de te verwachten ontwikkeling van het aantal leerlingen of
               onderwijskundige ontwikkelingen (...). Artikel 76k bevat geen expliciete weigeringsgrond voor huisvestingsgeld bij problemen
               rondom loting.
            </text:p>
      <text:h text:outline-level="2" text:style-name="stuktitel">Vraag 4
            </text:h>
      <text:p text:style-name="vraag">Hoe kunnen de door de wethouder geschetste problemen met kwaliteit en onderwijsaanbod worden opgelost? Wanneer vindt het aangekondigde
               rondetafelgesprek plaats met de betrokken partijen? Kunt u de Kamer over de uitkomsten informeren?
            </text:p>
      <text:h text:outline-level="2" text:style-name="stuktitel">Antwoord 4
            </text:h>
      <text:p text:style-name="antwoord">De gemeente Amsterdam blijft in gesprek met de verschillende schoolbesturen over de oplossing van de geschetste problemen.
               In een aantal gevallen heeft dat al tot de nodige toenadering geleid. Het rondetafelgesprek met een belangrijke vertegenwoordiging
               van de betrokken partijen waaronder ook wethouder Asscher, heeft op 28 april 2011 op het ministerie van Onderwijs, Cultuur
               en Wetenschap plaatsgevonden. Bij die gelegenheid is op constructieve wijze overlegd en hebben de besturen de intentie uitgesproken
               op korte termijn zoveel mogelijk knopen door te willen hakken. Ik acht dit verder echter een lokale aangelegenheid.
            </text:p>
      <text:h text:outline-level="2" text:style-name="stuktitel">Vraag 5
            </text:h>
      <text:p text:style-name="vraag">Hebben u vaker berichten bereikt van gemeenten die buiten hun bevoegdheid treden door scholen te «chanteren» door minder in
               huisvesting te investeren? Zo ja, welke? Wat doet u eraan om te voorkomen dat gemeenten scholen «chanteren»?
            </text:p>
      <text:h text:outline-level="2" text:style-name="stuktitel">Antwoord 5
            </text:h>
      <text:p text:style-name="antwoord">Gemeente Amsterdam refereert bij de bevriezing van huisvestingsaanvragen aan eerder gemaakte afspraken die door de schoolbesturen
               niet zijn gerealiseerd. In een soortgelijke context is mij één ander geval in een andere gemeente bekend waarbij het gemeentebestuur
               de medewerking aan nieuwe huisvesting van een school heeft opgeschort. De term chantage acht ik in dit verband niet op zijn
               plaats. Voor het antwoord op deelvraag 3: zie mijn antwoord op vraag 2.
            </text:p>
      <text:h text:outline-level="2" text:style-name="stuktitel">Vraag 6
            </text:h>
      <text:p text:style-name="vraag">Klopt het dat van de vijf grote steden, Amsterdam in de periode 2005–2009 afgezet tegen normatieve inkomsten via het gemeentefonds,
               het minste heeft uitgegeven aan onderwijshuisvesting? Klopt het dat scholen in Amsterdam in die periode meer dan 100 miljoen
               euro zijn misgelopen?<text:note text:id="ID-2011Z08296-d29e165" text:note-class="footnote"><text:note-citation text:label="2">2</text:note-citation><text:note-body><text:p>Het Onderwijsblad, nr. 2, 30 januari 2010.</text:p></text:note-body></text:note> Zo ja, in hoeverre is de onderwijshuisvesting op orde in de gemeente?
            </text:p>
      <text:h text:outline-level="2" text:style-name="stuktitel">Antwoord 6
            </text:h>
      <text:p text:style-name="antwoord">Voor die vaststelling is in zoverre een grondslag dat de vergelijking van gemeentefondsgegevens met CBS-gegevens dat beeld
               oplevert. Dat is echter geen toereikende basis voor de vaststelling. De conclusie mag in ieder geval niet worden getrokken
               dat Amsterdamse scholen 100 miljoen euro zijn misgelopen.
            </text:p>
      <text:p text:style-name="antwoord">In dit verband is van belang dat gemeentelijke middelen voor onderwijshuisvesting onderdeel uitmaken van het gemeentefonds.
               Het gaat om de algemene middelen van gemeenten. Het «gemeentefondsniveau» voor onderwijshuisvesting heeft geen normerende
               bedoeling, maar is een benadering ten behoeve van een kostengerelateerde verdeling. De term «mislopen» acht ik dan ook niet
               juist. De gegevens over de gemeentelijke uitgaven waarmee de op basis van de verdeelmaatstaven van het gemeentefonds toegerekende
               inkomsten worden vergeleken, komen bovendien bij het CBS beschikbaar via de regeling informatie voor derden. Het is bekend
               dat gemeenten hun uitgaven en inkomsten aan alle taken, en ook onderwijshuisvesting, niet op dezelfde manier boeken. Ook kan
               dat er toe leiden dat het beeld op basis van de CBS-gegevens voor een gemeente aanzienlijk afwijkt van het feitelijke uitgavenniveau.
               Naar aanleiding van een dergelijke vergelijking op landelijk niveau (een verschil van € 300 mln.) loopt er op dit moment een
               onderzoek naar het gemeentefonds op basis waarvan we op afzienbare termijn over betere gegevens beschikken.
            </text:p>
      <text:p text:style-name="antwoord">In het licht van de eerder geschetste gemeentelijke verantwoordelijkheid voor de onderwijshuisvesting zult u begrijpen dat
               ik er niet van op de hoogte ben of de onderwijshuisvesting in de gemeente Amsterdam op orde is. Er bereiken mij overigens
               geen signalen dat dit niet het geval zou zijn.
            </text:p>
      <text:h text:outline-level="2" text:style-name="stuktitel">Vraag 7
            </text:h>
      <text:p text:style-name="vraag">Hebt u kennisgenomen van het bericht van de VO-raad dat gemeenten in 2010 € 380 miljoen minder begroot hebben voor huisvesting
               van scholen dan ze normatief ontvangen via het gemeentefonds?<text:note text:id="ID-2011Z08296-d29e188" text:note-class="footnote"><text:note-citation text:label="3">3</text:note-citation><text:note-body><text:p>http://www.vo-raad.nl/actueel/persberichten/investeringen-van-gemeenten-in-schoolgebouwen-bereiken-nieuw-dieptepunt, 23 september
                  2010.
               </text:p></text:note-body></text:note> Wat vindt u van dit tekort in investeringen in huisvesting?
            </text:p>
      <text:h text:outline-level="2" text:style-name="stuktitel">Antwoord 7
            </text:h>
      <text:p text:style-name="antwoord">Ja, van dat bericht heb ik kennisgenomen. In zijn algemeenheid vind ik het een ongewenste ontwikkeling indien investeringen
               door gemeenten in de kwaliteit van schoolgebouwen zouden afnemen. Binnenkort wordt er een onderzoek, in opdracht van mijn
               collega van Binnenlandse Zaken en Koninkrijksrelaties, afgerond naar het verschil tussen wat gemeenten overeenkomstig de normatieve
               verdeelmaatstaven in het cluster educatie van het gemeentefonds ontvangen en de feitelijke uitgaven. De uitkomst van dat onderzoek
               wacht ik af.
            </text:p>
      <text:h text:outline-level="2" text:style-name="stuktitel">Vraag 8
            </text:h>
      <text:p text:style-name="vraag">Kent u de steekproef van de PO-Raad van maart 2011, waaruit blijkt dat twee derde van de schoolbesturen te maken heeft met
               een besluit tot bezuinigingen van de gemeenten of het voornemen daartoe?<text:note text:id="ID-2011Z08296-d29e212" text:note-class="footnote"><text:note-citation text:label="4">4</text:note-citation><text:note-body><text:p>http://www.poraad.nl/index.php?p=19641&amp;nieuws_id=909127, 13-3-2011.</text:p></text:note-body></text:note> Wat vindt u van deze uitkomst?
            </text:p>
      <text:h text:outline-level="2" text:style-name="stuktitel">Antwoord 8
            </text:h>
      <text:p text:style-name="antwoord">Zie het antwoord op vraag 9.</text:p>
      <text:h text:outline-level="2" text:style-name="stuktitel">Vraag 9
            </text:h>
      <text:p text:style-name="vraag">Leidt dit achterstallig onderhoud niet tot problemen voor de gezondheid en leerprestaties van leerlingen en personeel, bijvoorbeeld
               door verslechterde luchtkwaliteit of permanent gebruik van noodgebouwen?
            </text:p>
      <text:h text:outline-level="2" text:style-name="stuktitel">Antwoord 9
            </text:h>
      <text:p text:style-name="antwoord">De PO-raad heeft onder ruim 60 schoolbesturen (van de in totaal 1203) een enquête gehouden. Van de 33 schoolbesturen die hebben
               gereageerd geeft 2/3 aan dat men te maken kan krijgen met of een voornemen of een besluit tot bezuinigingen van de gemeente.
            </text:p>
      <text:p text:style-name="antwoord">Mochten deze ontwikkelingen er toe leiden dat de kwaliteit van de onderwijshuisvesting in het primair en voortgezet onderwijs
               daalt, dan is dat een ongewenste ontwikkeling. Overigens ontslaat een dergelijk voornemen de gemeente niet van de zorgplicht
               die de gemeente voor de adequate huisvesting van scholen heeft.
            </text:p>
      <text:p text:style-name="antwoord">In de uitkomst van de enquête is sprake van (incidenteel) uitstel van onderhoud. Ik ga er van uit dat de gemeente haar verantwoordelijkheid
               neemt en dat een besluit tot uitstel van onderhoud nooit leidt of zal leiden tot gevaarlijke situaties voor leerkrachten of
               leerlingen.
            </text:p>
      <text:h text:outline-level="2" text:style-name="stuktitel">Vraag 10
            </text:h>
      <text:p text:style-name="vraag">Wat gaat u doen om te voorkomen dat gemeenten te weinig investeren in schoolgebouwen? Deelt u de mening dat er gekeken moet
               worden naar het doordecentraliseren van huisvestingsgeld naar scholen, zodat problemen van te lage investeringen en problemen
               met oneigenlijk stopzetten van investeringen in huisvesting kunnen worden tegengegaan?
            </text:p>
      <text:h text:outline-level="2" text:style-name="stuktitel">Antwoord 10
            </text:h>
      <text:p text:style-name="antwoord">Gelet op mijn antwoord op vraag 2 is het juist aan de gemeente om lokaal afwegingen te maken over de inzet van de beschikbare
               middelen. Als mocht blijken dat de kwaliteit van de onderwijshuisvesting structureel te wensen overlaat, dan ga ik daar uiteraard
               het gesprek over aan met de betrokken partijen.
            </text:p>
      <text:p text:style-name="antwoord">Het Rijk is een verkenning gestart naar de wenselijkheid om de verantwoordelijkheid voor het buitenonderhoud voor scholen
               in het primair onderwijs over te hevelen van gemeenten naar schoolbesturen. In het voortgezet onderwijs is dat al het geval.
            </text:p>
      <text:p text:style-name="antwoord">Een eventuele overdracht van alle huisvestingsmiddelen van gemeenten naar schoolbesturen betekent een stap die grote zorgvuldigheid
               vereist. Het neerleggen van de verantwoordelijkheid voor de huisvesting bij schoolbesturen vergt bijvoorbeeld een professioneel
               financieel beleid en kan in het PO en VO schaalvergroting tot gevolg hebben. Gelet op mijn beleidsprioriteiten ter verhoging
               van de onderwijskwaliteit in primair en voortgezet onderwijs wil ik deze sectoren in de lopende kabinetsperiode niet verder
               belasten met een dergelijke stelselwijziging.
            </text:p>
      <text:h text:outline-level="2" text:style-name="stuktitel">Vraag 11
            </text:h>
      <text:p text:style-name="vraag">Klopt het dat in 2002 ijkbedragen in het gemeentefonds naar aanleiding van achterblijvende feitelijke uitgaven van gemeenten
               met € 165 miljoen naar beneden zijn bijgesteld?<text:note text:id="ID-2011Z08296-d29e257" text:note-class="footnote"><text:note-citation text:label="5">5</text:note-citation><text:note-body><text:p>Uitnemen, onderbrengen en actualiseren nieuwe ijkpunten Bijstand en Zorg.</text:p><text:p>(http://www.minbzk.nl/@53287/rapport_uitnemen), pagina 19.</text:p></text:note-body></text:note> Zo ja, wat gaat u ondernemen om te voorkomen dat dit in het licht van de lagere uitgaven van gemeenten weer gaat gebeuren?
            </text:p>
      <text:h text:outline-level="2" text:style-name="stuktitel">Antwoord 11
            </text:h>
      <text:p text:style-name="antwoord">De verlaging heeft inderdaad plaatsgevonden, vanaf 2006, op basis van onderzoeksgegevens 2002. De verlaging betrof het cluster
               Educatie, dat is dus breder dan de onderwijshuisvesting. Tegelijkertijd is er in het gemeentefonds een ingroeiregeling geïntroduceerd
               voor verborgen kapitaallasten inzake VO-scholen. Deze verborgen kapitaallasten waren het gevolg van de overdracht van de schoolgebouwen
               van het Rijk aan gemeenten die om niet (zonder kapitaallasten) heeft plaatsgevonden. De verwachting was destijds dat gemeenten
               als gevolg van nieuw- of verbouw steeds meer kapitaallasten in hun toekomstige begroting gaan opnemen. Voor deze kapitaallasten
               is een ingroeiregeling ontwikkeld. In totaal bedraagt deze ingroeiregeling € 170 miljoen over een periode van 20 jaar. Hiervan
               is op dit moment circa € 130 miljoen aan het cluster Educatie toegevoegd. Met de beide aanpassingen binnen het cluster Educatie
               sloot de verdeling van het gemeentefonds aan op het feitelijke uitgaven niveau van gemeenten en naar verwachting ook op het
               niveau in toekomstige jaren. Daarnaast is het ijkpunt destijds nog verhoogd met € 58,6 miljoen voor onderwijskundige vernieuwingen.
            </text:p>
      <text:p text:style-name="antwoord">Tweede deelvraag: Zie mijn antwoord op vraag 7 en vraag 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