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900*"/>
    </style:style>
    <style:style style:family="table-column" style:name="table.1.col2">
      <style:table-column-properties style:rel-column-width="4100*"/>
    </style:style>
    <style:style style:family="table-column" style:name="table.1.col3">
      <style:table-column-properties style:rel-column-width="4100*"/>
    </style:style>
  </office:automatic-styles>
  <office:body>
    <office:text>
      <text:p text:style-name="kamervraagnummer">2816</text:p>
      <text:p text:style-name="kamervragen">Vragen van het lid 
            Van Bemmel
            (PVV) aan de minister van Economische Zaken, Landbouw en Innovatie over windenergie (ingezonden 12 april 2011).
         </text:p>
      <text:p text:style-name="kamervragen">Antwoord van minister 
            Verhagen
            (Economische Zaken, Landbouw en Innovatie) (ontvangen 15 juni 2011).
         </text:p>
      <text:h text:outline-level="2" text:style-name="stuktitel">Vraag 1
            </text:h>
      <text:p text:style-name="vraag">Bent u bekend met het bericht: «Britse studie bevestigt onbetrouwbaarheid van windenergie»<text:note text:id="ID-2011Z07639-d29e98" text:note-class="footnote"><text:note-citation text:label="1">1</text:note-citation><text:note-body><text:p>http://degroenerekenkamer.nl/node/1548</text:p></text:note-body></text:note> met bijbehorend rapport «Analysis of UK wind power generation?»<text:note text:id="ID-2011Z07639-d29e110" text:note-class="footnote"><text:note-citation text:label="2">2</text:note-citation><text:note-body><text:p>http://degroenerekenkamer.nl/grkfiles/images/REPORTAnalysisofwindNov2008toDec2010.pdf</text:p></text:note-body></text:note>
               
            </text:p>
      <text:h text:outline-level="2" text:style-name="stuktitel">Antwoord 1
            </text:h>
      <text:p text:style-name="antwoord">Ja.</text:p>
      <text:h text:outline-level="2" text:style-name="stuktitel">Vraag 2
            </text:h>
      <text:p text:style-name="vraag">Deelt u de mening van het onderzoek dat windenergie niet betrouwbaar genoeg is om op enig moment in de toekomst een significante
               hoeveelheid energie te genereren? Zo nee, waarom niet?
            </text:p>
      <text:h text:outline-level="2" text:style-name="stuktitel">Antwoord 2
            </text:h>
      <text:p text:style-name="antwoord">Toepassing van windenergie in ons land en andere Europese landen kenmerkt zich door continue variaties van de elektriciteitsproductie.
               Dit hangt direct samen met het voortdurend wisselende windaanbod. Daardoor is het niet mogelijk om ver van te voren te plannen
               wat de bijdrage van windenergie (in kWh) op enig moment in de toekomst zal zijn. In die zin is windstroom niet als een betrouwbare
               vorm van energieopwekking te kwalificeren.
            </text:p>
      <text:p text:style-name="antwoord">Daarmee is echter niet gezegd dat windenergie geen betrouwbare en significante hoeveelheid duurzame energie kan leveren. Want
               het is mogelijk met grote mate van betrouwbaarheid voor een bepaald opgesteld windvermogen (in MW) vooraf vast te stellen
               hoe groot de stroomproductie (bijvoorbeeld) in een jaar gemiddeld zal zijn. Betrouwbaarheid en stroomlevering van windenergieproductie
               zijn derhalve van te voren kwantificeerbaar door uit te gaan van de prestaties die gemiddeld worden geleverd over langere
               termijn in de toekomst. Overigens hebben ook conventionele centrales onvoorziene storingen en uitval, waardoor volledige zekerheid
               over stroomlevering op enig moment in de toekomst niet absoluut gegarandeerd kan zijn.
            </text:p>
      <text:p text:style-name="antwoord">Vandaag de dag zijn er verschillende landen waar windenergie zich over meerdere jaren heeft bewezen als een betrouwbare stroomleverancier
               van een significant aandeel van de elektriciteitsvraag. In dit verband noem ik Denemarken (aandeel wind in 2010 24%), Spanje
               en Portugal (aandeel wind in 2010 bijna 15%) en Duitsland (aandeel wind ruim 9%). En in al deze landen is verdere groei van
               windenergie voorzien.<text:note text:id="ID-2816-d29e163" text:note-class="footnote"><text:note-citation text:label="3">3</text:note-citation><text:note-body><text:p> www:ewea.org/fileadmin/ewea_documents/statistics)</text:p></text:note-body></text:note>
               
            </text:p>
      <text:p text:style-name="antwoord">Het voortdurend wisselende karakter van windstroom is niettemin een belangrijke complicatie. Meerdere studies in ons land
               hebben de afgelopen jaren echter laten zien dat windstroom in significante hoeveelheid ook goed kan worden ingepast in het
               Nederlandse elektriciteitsnetwerk.<text:note text:id="ID-2816-d29e175" text:note-class="footnote"><text:note-citation text:label="4">4</text:note-citation><text:note-body><text:p>
                  Integratie van windenergie in het Nederlandse elektriciteitsysteem in de context van de Noordwest Europese elektriciteitsmarkt;
                  Kema, april 2010
                  
               </text:p></text:note-body></text:note> De studies tonen aan dat de rol en betekenis van windenergie niet alleen op zichzelf staan, maar vooral tot uitdrukking komen
               in combinatie met de ontwikkeling van flexibele netten en andere vormen van stroomopwekking in het hele stroomproductiesysteem.
            </text:p>
      <text:h text:outline-level="2" text:style-name="stuktitel">Vraag 3
            </text:h>
      <text:p text:style-name="vraag">Kunt u aangeven wat de (gemiddelde) productiefactor is van windmolens op land en op zee in Nederland?</text:p>
      <text:h text:outline-level="2" text:style-name="stuktitel">Antwoord 3
            </text:h>
      <text:p text:style-name="antwoord">Ik kan hiervoor verwijzen naar de jaarlijkse publicatie van het CBS «Hernieuwbare energie in Nederland» (pag. 34), waar o.a.
               volgende getallen zijn te vind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jaar</text:p>
            </table:table-cell>
            <table:table-cell office:value-type="string">
              <text:p text:style-name="Table_20_Heading_Right">Productiefactor wind op land %</text:p>
            </table:table-cell>
            <table:table-cell office:value-type="string">
              <text:p text:style-name="Table_20_Heading_Right">Productiefactor wind op zee %</text:p>
            </table:table-cell>
          </table:table-row>
        </table:table-header-rows>
        <table:table-row>
          <table:table-cell office:value-type="string">
            <text:p text:style-name="Table_20_Contents_Left">2006</text:p>
          </table:table-cell>
          <table:table-cell office:value-type="string">
            <text:p text:style-name="Table_20_Contents_Right">22</text:p>
          </table:table-cell>
          <table:table-cell office:value-type="string">
            <text:p text:style-name="Table_20_Contents_Right">29</text:p>
          </table:table-cell>
        </table:table-row>
        <table:table-row>
          <table:table-cell office:value-type="string">
            <text:p text:style-name="Table_20_Contents_Left">2007</text:p>
          </table:table-cell>
          <table:table-cell office:value-type="string">
            <text:p text:style-name="Table_20_Contents_Right">23</text:p>
          </table:table-cell>
          <table:table-cell office:value-type="string">
            <text:p text:style-name="Table_20_Contents_Right">35</text:p>
          </table:table-cell>
        </table:table-row>
        <table:table-row>
          <table:table-cell office:value-type="string">
            <text:p text:style-name="Table_20_Contents_Left">2008</text:p>
          </table:table-cell>
          <table:table-cell office:value-type="string">
            <text:p text:style-name="Table_20_Contents_Right">24</text:p>
          </table:table-cell>
          <table:table-cell office:value-type="string">
            <text:p text:style-name="Table_20_Contents_Right">30</text:p>
          </table:table-cell>
        </table:table-row>
        <table:table-row>
          <table:table-cell office:value-type="string">
            <text:p text:style-name="Table_20_Contents_Left">2009</text:p>
          </table:table-cell>
          <table:table-cell office:value-type="string">
            <text:p text:style-name="Table_20_Contents_Right">22</text:p>
          </table:table-cell>
          <table:table-cell office:value-type="string">
            <text:p text:style-name="Table_20_Contents_Right">37</text:p>
          </table:table-cell>
        </table:table-row>
      </table:table>
      <text:p/>
      <text:h text:outline-level="2" text:style-name="stuktitel">Vraag 4
            </text:h>
      <text:p text:style-name="vraag">Kunt u gemotiveerd aangeven hoeveel Nederlandse windmolens positieve invloed hebben op het landelijke hoogspanningskoppelnet?</text:p>
      <text:h text:outline-level="2" text:style-name="stuktitel">Antwoord 4
            </text:h>
      <text:p text:style-name="antwoord">Als met de vraag wordt bedoeld hoeveel windstroom in het Nederlandse elektriciteitssysteem is in te passen, dan verwijs ik
               weer naar het rapport van de Kema genoemd in het antwoord op vraag 2, waar wordt geconcludeerd dat 12 GW wind in 2020 in het
               elektriciteitsysteem inpasbaar is (zie voetnoot 4).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