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5</text:p>
      <text:p text:style-name="kamervragen">Vragen van het lid 
            Van Bemmel
            (PVV) aan de minister van Economische Zaken, Landbouw en Innovatie over het bericht «Windmolens, als stroombron» (ingezonden
            8 april 2011).
         </text:p>
      <text:p text:style-name="kamervragen">Antwoord van minister 
            Verhagen
            (Economische Zaken, Landbouw en Innovatie) (ontvangen 15 juni 2011).
         </text:p>
      <text:h text:outline-level="2" text:style-name="stuktitel">Vraag 1
            </text:h>
      <text:p text:style-name="vraag">Bent u bekend met het artikel «Windmolens, als stroombron»?<text:note text:id="ID-2011Z07429-d29e98" text:note-class="footnote"><text:note-citation text:label="1">1</text:note-citation><text:note-body><text:p>http://www.clepair.net/windelektriciteit.html</text:p></text:note-body></text:note>
               
            </text:p>
      <text:h text:outline-level="2" text:style-name="stuktitel">Antwoord 1
            </text:h>
      <text:p text:style-name="antwoord">Ja.</text:p>
      <text:h text:outline-level="2" text:style-name="stuktitel">Vraag 2
            </text:h>
      <text:p text:style-name="vraag">Deelt u de mening dat de bouw en plaatsing van een windmolen evenveel energie kost als een windmolen in anderhalf jaar produceert?
               Zo nee, kunt u gemotiveerd aangeven waarom niet?
            </text:p>
      <text:h text:outline-level="2" text:style-name="stuktitel">Antwoord 2
            </text:h>
      <text:p text:style-name="antwoord">Nee, ik deel die mening niet.</text:p>
      <text:p text:style-name="antwoord">Ik verwijs u daartoe naar de reactie die ik gaf op vraag 3 van de serie schriftelijke vragen die u mij toezond op 9 maart
               jl., onder nummer (Aanhangsel Handelingen, vergaderjaar 2010–2011, nr. 2261) .
            </text:p>
      <text:p text:style-name="antwoord">Aanvullend is op te merken dat windturbines in Nederland vooral in kustgebieden staan, daardoor relatief hoge bedrijfstijden
               hebben met als gevolg dat ze gemiddeld waarschijnlijk dichter zitten bij de productie van enkele maanden dan van een jaar.
            </text:p>
      <text:h text:outline-level="2" text:style-name="stuktitel">Vraag 3
            </text:h>
      <text:p text:style-name="vraag">Klopt het dat de meedraaiende reserves bij windmolens uitsluitend draaien op gas, omdat kolencentrales niet geschikt zijn
               om snelle variaties op te vangen? Zo ja, kunt u aangeven hoeveel gas er jaarlijks nodig is om alle windmolens draaiende te
               houden en wat de kosten hiervoor zijn?
            </text:p>
      <text:h text:outline-level="2" text:style-name="stuktitel">Antwoord 3
            </text:h>
      <text:p text:style-name="antwoord">Het is geen juiste voorstelling van zaken dat bij de stroomvoorziening in ons land  reservevermogen wordt ingezet op basis
               van gas (of een andere brandstof) om windmolens draaiende te houden.
            </text:p>
      <text:p text:style-name="antwoord">Het is wel dagelijkse werkelijkheid dat voor het opvangen van de variaties van windenergie de flexibiliteit van thermische
               (fossiele) centrales wordt gebruikt, zoals dat gebeurt voor het opvangen van de variaties in de vraag naar elektriciteit.
               Het is  echter niet zo dat voor elke windmolen een centrale onbelast meedraait in afwachting van het moment dat deze moet
               opregelen.
            </text:p>
      <text:p text:style-name="antwoord">De thermische centrales gebruiken de flexibiliteit in het vermogensbereik vooral rondom bedrijf in vollast, dat wil zeggen
               bij maximale bedrijfsvoering. Ik illustreer dit met een voorbeeld dat aansluit bij de beantwoording van soortgelijke vragen
               van vorig jaar (Aanhangsel Handelingen, vergaderjaar 2009–2010, nr. 1574).
            </text:p>
      <text:p text:style-name="antwoord">Een centrale van 300 MW draait op 100% vermogen als het aanbod wind toeneemt met 100 MW. De centrale regelt terug naar 200
               MW, 66,7% van vollastbedrijf. Valt het windvermogen weg, dan regelt de centrale weer op naar 100%. Het rendement van de centrale
               neemt bij dit deellastbedrijf iets af, waardoor bij 33,3% windaanbod (100 MW) de CO<text:span text:style-name="subscript">2</text:span>-uitstoot niet daalt met 33,3%, maar met 31,6%. Er wordt geen gas gebruikt om de windmolens draaiende te houden. De fijnregeling
               van vraag en aanbod geschiedt met reeds draaiende centrales, wat een snelle en soepele regeling mogelijk maakt met weinig
               efficiencyverlies.
            </text:p>
      <text:h text:outline-level="2" text:style-name="stuktitel">Vraag 4
            </text:h>
      <text:p text:style-name="vraag">Hebt u de bereidheid om met de auteurs van het stuk «Windmolens, als stroombron» om de tafel te gaan zitten en met hen van
               gedachten te wisselen over windenergie? Zo nee, kunt u gemotiveerd aangeven waarom niet?
            </text:p>
      <text:h text:outline-level="2" text:style-name="stuktitel">Antwoord 4
            </text:h>
      <text:p text:style-name="antwoord">De auteurs zijn welkom voor een gesprek in het ministerie van Economische Zaken, Landbouw en Innovatie met mijn medewerkers
               die bij het onderwerp betrokken zijn.
            </text:p>
      <text:h text:outline-level="2" text:style-name="stuktitel">Vraag 5
            </text:h>
      <text:p text:style-name="vraag">Hoe rijmt u de uitspraak van de staatssecretaris van Infrastructuur en Milieu, die recent stelde dat er geen windmolens gebouwd
               mogen worden in Natura 2000-gebieden en de provincie Noord-Holland die vindt dat tegen betaling windmolens gebouwd mogen worden
               in de nationale landschappen, rijksbufferzones, Natura 2000-gebieden en gebieden die onderdeel uitmaken van de ecologische
               hoofdstructuur (EHS)? Deelt u deze mening? Zo ja, kunt u er bij de provincie Noord-Holland op aandringen om de plannen te
               herzien als het gaat om het bouwen van windmolens in nationale landschappen, Rijksbufferzones, Natura 2000 en EHS gebieden?
            </text:p>
      <text:h text:outline-level="2" text:style-name="stuktitel">Antwoord 5
            </text:h>
      <text:p text:style-name="antwoord">De gedachte dat de staatssecretaris van Infrastructuur en Milieu de genoemde uitspraak gedaan zou hebben, moet op een misverstand
               berusten.
            </text:p>
      <text:p text:style-name="antwoord">Er is geen beleid dat generiek verbiedt om windturbines te bouwen in bepaalde natuurgebieden, met uitzondering van het pkb-gebied
               van de Waddenzee (parlementair geaccepteerd beleid van Derde Nota Waddenzee). De mogelijkheden om windturbines toe te staan
               in gebieden met een bepaalde status als natuurgebied of landschapsgebied hangen af van het daarvoor geldende beleid of de
               wettelijke bescherming.
            </text:p>
      <text:p text:style-name="antwoord">Kort samengevat komt de bescherming van natuurgebieden die behoren tot Natura 2000 of tot de EHS neer op «neen, tenzij» en
               die van gebieden met landschappelijke betekenis op «ja, mits». In de Nota Ruimte staan de meeste van de beschermingsregimes
               nader beschreven.
            </text:p>
      <text:p text:style-name="antwoord">Voor Natura 2000-gebieden geldt dat windturbines waarvan tevoren vaststaat of bij passende beoordeling komt vast te staan
               dat ze geen significante gevolgen kunnen hebben voor de instandhoudingsdoelen van die gebieden, kunnen worden toegestaan dan
               wel vergund.
            </text:p>
      <text:p text:style-name="antwoord">In sommige provincies worden aan vergunningen voor windturbineparken leges gekoppeld voor de financiering van maatregelen
               ten gunste van landschap, natuur en recreatie. Ook uit de toelating van windturbines in de EHS kan de verplichting tot compenserende
               maatregelen voortvloeien (beschreven in door de rijksoverheid in 2009 vastgestelde «Spelregels EHS»). Ik onthoud mij op dit
               moment van een standpunt over de beleidsontwikkeling die op dit punt gaande is in de provincie Noord-Holland. Ook het nieuwe
               college-akkoord is op dit punt van belang. De in de vraag gewekte suggestie, dat in deze provincie tegen betaling windturbines
               mogen worden gebouwd in gebieden waar die bouw van het beschermingsbeleid niet is toegestaan, spreek ik echter tegen.
            </text:p>
      <text:h text:outline-level="2" text:style-name="stuktitel">Vraag 6
            </text:h>
      <text:p text:style-name="vraag">Kunt u een gedetailleerd overzicht geven van alle kosten (zoals alle subsidies etc.) die komen kijken bij het windmolenpark
               in Urk?
            </text:p>
      <text:h text:outline-level="2" text:style-name="stuktitel">Antwoord 6
            </text:h>
      <text:p text:style-name="antwoord">Allereerst wil ik verwijzen naar de brief van 17 november 2009 (Tweede Kamer, vergaderjaar 2009–2010, 31 239, nr. 75) waar mijn ambtsvoorganger uitgebreid ingaat op de subsidies voor het Windmolenpark langs de dijken van de Noordoostpolder.
               De brief beschrijft de totstandkoming van de beschikbaarstelling van het subsidiebedrag van maximaal 880 miljoen euro voor
               de looptijd van 15 jaar. Daarnaast wordt een investeringssubsidie vanwege het innovatieve karakter van het windpark beschikbaar
               gesteld van minimaal 104 en maximaal 116 miljoen euro.
            </text:p>
      <text:p text:style-name="antwoord">Verder komen de initiatiefnemers in aanmerking voor de investeringsaftrekregeling (EIA). Het is vanuit de fiscale wetgeving
               echter niet toegestaan om hier openbaar gegevens over te verstrekken.
            </text:p>
      <text:p text:style-name="antwoord">Overigens kent de SDE-subsidie een verrekeningsbeding, de zogeheten MSK-toets. Indien de projecten door gebruik van andere
               overheidssteun dan de SDE en de EIA, of door een toename van de elektriciteitsprijs, te veel voordeel genieten, dan wordt
               deze overmaat gekort op de uit te keren SDE-subsidie. Deze toets vindt ongeveer een jaar na realisatie van het project plaats.
            </text:p>
      <text:h text:outline-level="2" text:style-name="stuktitel">Vraag 7
            </text:h>
      <text:p text:style-name="vraag">Kunt u een overzicht geven van alle nog lopende projecten binnen de (oude) Subsidieregeling duurzame energie (SDE) met bijbehorende
               bedragen?
            </text:p>
      <text:h text:outline-level="2" text:style-name="stuktitel">Antwoord 7
            </text:h>
      <text:p text:style-name="antwoord">Het gevraagde overzicht van alle nog lopende windenergieprojecten binnen de (oude) Stimuleringsregeling duurzame energieproductie
               (SDE), met bijbehorende bedragen is als bijlage bijgevoegd (Ter inzage gelegd bij het Centraal Informatiepunt Tweede K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