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14</text:p>
      <text:p text:style-name="kamervragen">Vragen van het lid 
            Van Dekken
            (PvdA) aan de minister van Volksgezondheid, Welzijn en Sport over het levenslang schorsen door de KNVB van een scheidsrechter.
            (ingezonden 25 mei 2011).
         </text:p>
      <text:p text:style-name="kamervragen">Mededeling van minister 
            Schippers
            (Volksgezondheid, Welzijn en Sport) (ontvangen  15 juni 2011).
         </text:p>
      <text:h text:outline-level="2" text:style-name="stuktitel">Vraag 1
            </text:h>
      <text:p text:style-name="vraag">Kent u het bericht «KNVB zet scheidsrechter voorgoed buitenspel»?<text:note text:id="ID-2011Z10987-d29e94" text:note-class="footnote"><text:note-citation text:label="1">1</text:note-citation><text:note-body><text:p>http://www.dvhn.nl/nieuws/drenthe/article6727809.ece/KNVB-zet-scheidsrechter-voorgoed-buitenspel-</text:p></text:note-body></text:note>
               
            </text:p>
      <text:h text:outline-level="2" text:style-name="stuktitel">Vraag 2
            </text:h>
      <text:p text:style-name="vraag">Is het waar dat de KNVB een scheidsrechter die kritiek heeft geuit op een uitspraak van de tuchtcommissie vanwege deze kritiek
               nooit meer zal opstellen?
            </text:p>
      <text:h text:outline-level="2" text:style-name="stuktitel">Vraag 3
            </text:h>
      <text:p text:style-name="vraag">Deelt u de mening dat de argumentatie van de KNVB dat zij «dergelijke uitspraken [niet] accepteren» onvoldoende is om een
               scheidsrechter levenslang te schorsen omdat die gebruik maakt van zijn grondwettelijke recht tot vrije meningsuiting?
            </text:p>
      <text:h text:outline-level="2" text:style-name="stuktitel">Vraag 5
            </text:h>
      <text:p text:style-name="vraag">Deelt u voorts de mening dat een levenslange schorsing van een scheidsrechter van 20 jaar wegens kritiek überhaupt buitenproportioneel
               is, juist ook als dit afgezet wordt tegen de vaak mildere schorsingen voor spelers die fysiek geweld hebben gebruikt?
            </text:p>
      <text:h text:outline-level="2" text:style-name="stuktitel">Vraag 6
            </text:h>
      <text:p text:style-name="vraag">Hoe beoordeelt u het handelen van de KNVB in relatie tot het programma «Naar een veiliger sportklimaat», waarin ook de KNVB
               participeert om het geweld tegen scheidsrechters terug te dringen?
            </text:p>
      <text:h text:outline-level="2" text:style-name="stuktitel">Vraag 7
            </text:h>
      <text:p text:style-name="vraag">Bent u bereid om de KNVB op te roepen deze jonge scheidsrechter weer te laten fluiten?</text:p>
      <text:h text:outline-level="2" text:style-name="kamervraagopmerking_kop">Mededeling
            </text:h>
      <text:p text:style-name="kamervraagopmerking">De vragen van het Kamerlid Van Dekken (PvdA) over het levenslang schorsen door de KNVB van een scheidsrechter kunnen tot mijn
               spijt niet binnen de gebruikelijke termijn worden beantwoord.
            </text:p>
      <text:p text:style-name="kamervraagopmerking">De reden van uitstel is dat er afstemming met de KNVB nodig is omtrent de beantwoording van de vragen en dit de nodige tijd
               kost.
            </text:p>
      <text:p text:style-name="kamervraagopmerking">Ik zal u zo spoedig mogelijk de antwoorden op de Kamervragen doen toe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