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13</text:p>
      <text:p text:style-name="kamervragen">Vragen van de leden 
            De Mos
            en 
            Gerbrands
            (beiden PVV) aan de staatssecretaris van Economische Zaken, Landbouw en Innovatie over het artikel «Hongersnood dreigt in
            Nederland» (ingezonden 13 mei 2011).
         </text:p>
      <text:p text:style-name="kamervragen">Mededeling van staatssecretaris 
            Bleker
            (Economische Zaken, Landbouw en Innovatie) (ontvangen 15 juni 2011).
         </text:p>
      <text:h text:outline-level="2" text:style-name="stuktitel">Vraag 1
            </text:h>
      <text:p text:style-name="vraag">Bent u bekend met het artikel «Hongersnood dreigt in Nederland»?<text:note text:id="ID-2011Z09850-d29e101" text:note-class="footnote"><text:note-citation text:label="1">1</text:note-citation><text:note-body><text:p>Spits, 6 mei 2011.</text:p></text:note-body></text:note>
               
            </text:p>
      <text:h text:outline-level="2" text:style-name="stuktitel">Vraag 2
            </text:h>
      <text:p text:style-name="vraag">Deelt u de mening dat het onacceptabel is dat een periode van droogte genoeg is om de oogsten in Nederland in gevaar te brengen?
               Zo nee, waarom niet?
            </text:p>
      <text:h text:outline-level="2" text:style-name="stuktitel">Vraag 3
            </text:h>
      <text:p text:style-name="vraag">Bent u van mening dat deze situatie duidelijk laat zien dat Nederland zich moet richten op het behoud en vergroten van de
               zoetwatercapaciteit en landbouwgronden? Zo nee, waarom niet?
            </text:p>
      <text:h text:outline-level="2" text:style-name="stuktitel">Vraag 4
            </text:h>
      <text:p text:style-name="vraag">Deelt u de mening, in vervolg op vraag 3, dat natuurprojecten die goede landbouwgrond in moeras doen veranderen nooit en te
               nimmer doorgang mogen hebben? Zo nee, waarom niet?
            </text:p>
      <text:h text:outline-level="2" text:style-name="stuktitel">Vraag 5
            </text:h>
      <text:p text:style-name="vraag">Bent u van mening, in vervolg op vraag 3, dat natuurprojecten die verzilting veroorzaken nooit ten uitvoer mogen worden gebracht,
               aangezien ze negatieve effecten hebben op de zoetwatercapaciteit? Zo nee, waarom niet?
            </text:p>
      <text:h text:outline-level="2" text:style-name="kamervraagopmerking_kop">Mededeling
            </text:h>
      <text:p text:style-name="kamervraagopmerking">De door de leden Gerbrands en De Mos (PVV) aan mij op 13 mei gestelde vragen over het artikel «Hongersnood dreigt in Nederland»
               kunnen tot mijn spijt niet binnen de gebruikelijke termijn worden beantwoord.
            </text:p>
      <text:p text:style-name="kamervraagopmerking">De reden van uitstel is dat er nog nadere afstemming moet plaatsvi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